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column" style:name="co_0_4">
      <style:table-column-properties style:column-width="3.704cm" fo:break-before="auto"/>
    </style:style>
    <style:style style:family="table-column" style:name="co_0_5">
      <style:table-column-properties style:column-width="3.704cm" fo:break-before="auto"/>
    </style:style>
    <style:style style:family="table-column" style:name="co_0_1">
      <style:table-column-properties style:column-width="6.112cm" fo:break-before="auto"/>
    </style:style>
    <style:style style:family="table-column" style:name="co_0_2">
      <style:table-column-properties style:column-width="174.334cm" fo:break-before="auto"/>
    </style:style>
    <style:style style:family="table-column" style:name="co_0_3">
      <style:table-column-properties style:column-width="4.63cm" fo:break-before="auto"/>
    </style:style>
    <style:style style:family="table-column" style:name="co_0_6">
      <style:table-column-properties style:column-width="3.704cm" fo:break-before="auto"/>
    </style:style>
    <style:style style:family="table-column" style:name="co_0_7">
      <style:table-column-properties style:column-width="3.704cm" fo:break-before="auto"/>
    </style:style>
    <style:style style:family="table-column" style:name="co_0_8">
      <style:table-column-properties style:column-width="3.704cm" fo:break-before="auto"/>
    </style:style>
    <style:style style:family="table-column" style:name="co_0_9">
      <style:table-column-properties style:column-width="3.704cm" fo:break-before="auto"/>
    </style:style>
    <style:style style:family="table-column" style:name="co_0_10">
      <style:table-column-properties style:column-width="3.704cm" fo:break-before="auto"/>
    </style:style>
    <style:style style:family="table-column" style:name="co_0_11">
      <style:table-column-properties style:column-width="3.704cm" fo:break-before="auto"/>
    </style:style>
    <style:style style:family="table-column" style:name="co_0_12">
      <style:table-column-properties style:column-width="3.704cm" fo:break-before="auto"/>
    </style:style>
    <style:style style:family="table-column" style:name="co_0_13">
      <style:table-column-properties style:column-width="3.704cm" fo:break-before="auto"/>
    </style:style>
    <style:style style:family="table-column" style:name="co_0_14">
      <style:table-column-properties style:column-width="3.704cm" fo:break-before="auto"/>
    </style:style>
    <style:style style:family="table-column" style:name="co_0_15">
      <style:table-column-properties style:column-width="3.704cm" fo:break-before="auto"/>
    </style:style>
    <style:style style:family="table-column" style:name="co_0_16">
      <style:table-column-properties style:column-width="3.704cm" fo:break-before="auto"/>
    </style:style>
    <style:style style:family="table-column" style:name="co_0_17">
      <style:table-column-properties style:column-width="3.704cm" fo:break-before="auto"/>
    </style:style>
    <style:style style:family="table-column" style:name="co_0_18">
      <style:table-column-properties style:column-width="3.704cm" fo:break-before="auto"/>
    </style:style>
    <style:style style:family="table-column" style:name="co_0_19">
      <style:table-column-properties style:column-width="3.704cm" fo:break-before="auto"/>
    </style:style>
    <style:style style:family="table-column" style:name="co_0_20">
      <style:table-column-properties style:column-width="3.704cm" fo:break-before="auto"/>
    </style:style>
    <style:style style:family="table-column" style:name="co_0_21">
      <style:table-column-properties style:column-width="3.704cm" fo:break-before="auto"/>
    </style:style>
    <style:style style:family="table-column" style:name="co_0_22">
      <style:table-column-properties style:column-width="3.704cm" fo:break-before="auto"/>
    </style:style>
    <style:style style:family="table-column" style:name="co_0_23">
      <style:table-column-properties style:column-width="3.704cm" fo:break-before="auto"/>
    </style:style>
    <style:style style:family="table-column" style:name="co_0_24">
      <style:table-column-properties style:column-width="3.704cm" fo:break-before="auto"/>
    </style:style>
    <style:style style:family="table-column" style:name="co_0_25">
      <style:table-column-properties style:column-width="3.704cm" fo:break-before="auto"/>
    </style:style>
    <style:style style:family="table-column" style:name="co_1_4">
      <style:table-column-properties style:column-width="3.704cm" fo:break-before="auto"/>
    </style:style>
    <style:style style:family="table-column" style:name="co_1_5">
      <style:table-column-properties style:column-width="3.704cm" fo:break-before="auto"/>
    </style:style>
    <style:style style:family="table-column" style:name="co_1_1">
      <style:table-column-properties style:column-width="6.112cm" fo:break-before="auto"/>
    </style:style>
    <style:style style:family="table-column" style:name="co_1_2">
      <style:table-column-properties style:column-width="174.334cm" fo:break-before="auto"/>
    </style:style>
    <style:style style:family="table-column" style:name="co_1_3">
      <style:table-column-properties style:column-width="4.63cm" fo:break-before="auto"/>
    </style:style>
    <style:style style:family="table-column" style:name="co_1_6">
      <style:table-column-properties style:column-width="3.704cm" fo:break-before="auto"/>
    </style:style>
    <style:style style:family="table-column" style:name="co_1_7">
      <style:table-column-properties style:column-width="3.704cm" fo:break-before="auto"/>
    </style:style>
    <style:style style:family="table-column" style:name="co_1_8">
      <style:table-column-properties style:column-width="3.704cm" fo:break-before="auto"/>
    </style:style>
    <style:style style:family="table-column" style:name="co_1_9">
      <style:table-column-properties style:column-width="3.704cm" fo:break-before="auto"/>
    </style:style>
    <style:style style:family="table-column" style:name="co_1_10">
      <style:table-column-properties style:column-width="3.704cm" fo:break-before="auto"/>
    </style:style>
    <style:style style:family="table-column" style:name="co_1_11">
      <style:table-column-properties style:column-width="3.704cm" fo:break-before="auto"/>
    </style:style>
    <style:style style:family="table-column" style:name="co_1_12">
      <style:table-column-properties style:column-width="3.704cm" fo:break-before="auto"/>
    </style:style>
    <style:style style:family="table-column" style:name="co_1_13">
      <style:table-column-properties style:column-width="3.704cm" fo:break-before="auto"/>
    </style:style>
    <style:style style:family="table-column" style:name="co_1_14">
      <style:table-column-properties style:column-width="3.704cm" fo:break-before="auto"/>
    </style:style>
    <style:style style:family="table-column" style:name="co_1_15">
      <style:table-column-properties style:column-width="3.704cm" fo:break-before="auto"/>
    </style:style>
    <style:style style:family="table-column" style:name="co_1_16">
      <style:table-column-properties style:column-width="3.704cm" fo:break-before="auto"/>
    </style:style>
    <style:style style:family="table-column" style:name="co_1_17">
      <style:table-column-properties style:column-width="3.704cm" fo:break-before="auto"/>
    </style:style>
    <style:style style:family="table-column" style:name="co_1_18">
      <style:table-column-properties style:column-width="3.704cm" fo:break-before="auto"/>
    </style:style>
    <style:style style:family="table-column" style:name="co_1_19">
      <style:table-column-properties style:column-width="3.704cm" fo:break-before="auto"/>
    </style:style>
    <style:style style:family="table-column" style:name="co_1_20">
      <style:table-column-properties style:column-width="3.704cm" fo:break-before="auto"/>
    </style:style>
    <style:style style:family="table-column" style:name="co_1_21">
      <style:table-column-properties style:column-width="3.704cm" fo:break-before="auto"/>
    </style:style>
    <style:style style:family="table-column" style:name="co_1_22">
      <style:table-column-properties style:column-width="3.704cm" fo:break-before="auto"/>
    </style:style>
    <style:style style:family="table-column" style:name="co_1_23">
      <style:table-column-properties style:column-width="3.704cm" fo:break-before="auto"/>
    </style:style>
    <style:style style:family="table-column" style:name="co_1_24">
      <style:table-column-properties style:column-width="3.704cm" fo:break-before="auto"/>
    </style:style>
    <style:style style:family="table-column" style:name="co_1_25">
      <style:table-column-properties style:column-width="3.704cm" fo:break-before="auto"/>
    </style:style>
    <style:style style:family="table-column" style:name="co_2_4">
      <style:table-column-properties style:column-width="3.704cm" fo:break-before="auto"/>
    </style:style>
    <style:style style:family="table-column" style:name="co_2_5">
      <style:table-column-properties style:column-width="3.704cm" fo:break-before="auto"/>
    </style:style>
    <style:style style:family="table-column" style:name="co_2_1">
      <style:table-column-properties style:column-width="6.112cm" fo:break-before="auto"/>
    </style:style>
    <style:style style:family="table-column" style:name="co_2_2">
      <style:table-column-properties style:column-width="174.334cm" fo:break-before="auto"/>
    </style:style>
    <style:style style:family="table-column" style:name="co_2_3">
      <style:table-column-properties style:column-width="4.63cm" fo:break-before="auto"/>
    </style:style>
    <style:style style:family="table-column" style:name="co_2_6">
      <style:table-column-properties style:column-width="3.704cm" fo:break-before="auto"/>
    </style:style>
    <style:style style:family="table-column" style:name="co_2_7">
      <style:table-column-properties style:column-width="3.704cm" fo:break-before="auto"/>
    </style:style>
    <style:style style:family="table-column" style:name="co_2_8">
      <style:table-column-properties style:column-width="3.704cm" fo:break-before="auto"/>
    </style:style>
    <style:style style:family="table-column" style:name="co_2_9">
      <style:table-column-properties style:column-width="3.704cm" fo:break-before="auto"/>
    </style:style>
    <style:style style:family="table-column" style:name="co_2_10">
      <style:table-column-properties style:column-width="3.704cm" fo:break-before="auto"/>
    </style:style>
    <style:style style:family="table-column" style:name="co_2_11">
      <style:table-column-properties style:column-width="3.704cm" fo:break-before="auto"/>
    </style:style>
    <style:style style:family="table-column" style:name="co_2_12">
      <style:table-column-properties style:column-width="3.704cm" fo:break-before="auto"/>
    </style:style>
    <style:style style:family="table-column" style:name="co_2_13">
      <style:table-column-properties style:column-width="3.704cm" fo:break-before="auto"/>
    </style:style>
    <style:style style:family="table-column" style:name="co_2_14">
      <style:table-column-properties style:column-width="3.704cm" fo:break-before="auto"/>
    </style:style>
    <style:style style:family="table-column" style:name="co_2_15">
      <style:table-column-properties style:column-width="3.704cm" fo:break-before="auto"/>
    </style:style>
    <style:style style:family="table-column" style:name="co_2_16">
      <style:table-column-properties style:column-width="3.704cm" fo:break-before="auto"/>
    </style:style>
    <style:style style:family="table-column" style:name="co_2_17">
      <style:table-column-properties style:column-width="3.704cm" fo:break-before="auto"/>
    </style:style>
    <style:style style:family="table-column" style:name="co_2_18">
      <style:table-column-properties style:column-width="3.704cm" fo:break-before="auto"/>
    </style:style>
    <style:style style:family="table-column" style:name="co_2_19">
      <style:table-column-properties style:column-width="3.704cm" fo:break-before="auto"/>
    </style:style>
    <style:style style:family="table-column" style:name="co_2_20">
      <style:table-column-properties style:column-width="3.704cm" fo:break-before="auto"/>
    </style:style>
    <style:style style:family="table-column" style:name="co_2_21">
      <style:table-column-properties style:column-width="3.704cm" fo:break-before="auto"/>
    </style:style>
    <style:style style:family="table-column" style:name="co_2_22">
      <style:table-column-properties style:column-width="3.704cm" fo:break-before="auto"/>
    </style:style>
    <style:style style:family="table-column" style:name="co_2_23">
      <style:table-column-properties style:column-width="3.704cm" fo:break-before="auto"/>
    </style:style>
    <style:style style:family="table-column" style:name="co_2_24">
      <style:table-column-properties style:column-width="3.704cm" fo:break-before="auto"/>
    </style:style>
    <style:style style:family="table-column" style:name="co_2_25">
      <style:table-column-properties style:column-width="3.704cm" fo:break-before="auto"/>
    </style:style>
    <style:style style:family="table-column" style:name="co_3_4">
      <style:table-column-properties style:column-width="3.704cm" fo:break-before="auto"/>
    </style:style>
    <style:style style:family="table-column" style:name="co_3_5">
      <style:table-column-properties style:column-width="3.704cm" fo:break-before="auto"/>
    </style:style>
    <style:style style:family="table-column" style:name="co_3_1">
      <style:table-column-properties style:column-width="6.112cm" fo:break-before="auto"/>
    </style:style>
    <style:style style:family="table-column" style:name="co_3_2">
      <style:table-column-properties style:column-width="174.334cm" fo:break-before="auto"/>
    </style:style>
    <style:style style:family="table-column" style:name="co_3_3">
      <style:table-column-properties style:column-width="4.63cm" fo:break-before="auto"/>
    </style:style>
    <style:style style:family="table-column" style:name="co_3_6">
      <style:table-column-properties style:column-width="3.704cm" fo:break-before="auto"/>
    </style:style>
    <style:style style:family="table-column" style:name="co_3_7">
      <style:table-column-properties style:column-width="3.704cm" fo:break-before="auto"/>
    </style:style>
    <style:style style:family="table-column" style:name="co_3_8">
      <style:table-column-properties style:column-width="3.704cm" fo:break-before="auto"/>
    </style:style>
    <style:style style:family="table-column" style:name="co_3_9">
      <style:table-column-properties style:column-width="3.704cm" fo:break-before="auto"/>
    </style:style>
    <style:style style:family="table-column" style:name="co_3_10">
      <style:table-column-properties style:column-width="3.704cm" fo:break-before="auto"/>
    </style:style>
    <style:style style:family="table-column" style:name="co_3_11">
      <style:table-column-properties style:column-width="3.704cm" fo:break-before="auto"/>
    </style:style>
    <style:style style:family="table-column" style:name="co_3_12">
      <style:table-column-properties style:column-width="3.704cm" fo:break-before="auto"/>
    </style:style>
    <style:style style:family="table-column" style:name="co_3_13">
      <style:table-column-properties style:column-width="3.704cm" fo:break-before="auto"/>
    </style:style>
    <style:style style:family="table-column" style:name="co_3_14">
      <style:table-column-properties style:column-width="3.704cm" fo:break-before="auto"/>
    </style:style>
    <style:style style:family="table-column" style:name="co_3_15">
      <style:table-column-properties style:column-width="3.704cm" fo:break-before="auto"/>
    </style:style>
    <style:style style:family="table-column" style:name="co_3_16">
      <style:table-column-properties style:column-width="3.704cm" fo:break-before="auto"/>
    </style:style>
    <style:style style:family="table-column" style:name="co_3_17">
      <style:table-column-properties style:column-width="3.704cm" fo:break-before="auto"/>
    </style:style>
    <style:style style:family="table-column" style:name="co_3_18">
      <style:table-column-properties style:column-width="3.704cm" fo:break-before="auto"/>
    </style:style>
    <style:style style:family="table-column" style:name="co_3_19">
      <style:table-column-properties style:column-width="3.704cm" fo:break-before="auto"/>
    </style:style>
    <style:style style:family="table-column" style:name="co_3_20">
      <style:table-column-properties style:column-width="3.704cm" fo:break-before="auto"/>
    </style:style>
    <style:style style:family="table-column" style:name="co_3_21">
      <style:table-column-properties style:column-width="3.704cm" fo:break-before="auto"/>
    </style:style>
    <style:style style:family="table-column" style:name="co_3_22">
      <style:table-column-properties style:column-width="3.704cm" fo:break-before="auto"/>
    </style:style>
    <style:style style:family="table-column" style:name="co_3_23">
      <style:table-column-properties style:column-width="3.704cm" fo:break-before="auto"/>
    </style:style>
    <style:style style:family="table-column" style:name="co_3_24">
      <style:table-column-properties style:column-width="3.704cm" fo:break-before="auto"/>
    </style:style>
    <style:style style:family="table-column" style:name="co_3_25">
      <style:table-column-properties style:column-width="3.704cm" fo:break-before="auto"/>
    </style:style>
    <style:style style:family="table-column" style:name="co_4_4">
      <style:table-column-properties style:column-width="3.704cm" fo:break-before="auto"/>
    </style:style>
    <style:style style:family="table-column" style:name="co_4_5">
      <style:table-column-properties style:column-width="3.704cm" fo:break-before="auto"/>
    </style:style>
    <style:style style:family="table-column" style:name="co_4_1">
      <style:table-column-properties style:column-width="6.112cm" fo:break-before="auto"/>
    </style:style>
    <style:style style:family="table-column" style:name="co_4_2">
      <style:table-column-properties style:column-width="174.334cm" fo:break-before="auto"/>
    </style:style>
    <style:style style:family="table-column" style:name="co_4_3">
      <style:table-column-properties style:column-width="4.63cm" fo:break-before="auto"/>
    </style:style>
    <style:style style:family="table-column" style:name="co_4_6">
      <style:table-column-properties style:column-width="3.704cm" fo:break-before="auto"/>
    </style:style>
    <style:style style:family="table-column" style:name="co_4_7">
      <style:table-column-properties style:column-width="3.704cm" fo:break-before="auto"/>
    </style:style>
    <style:style style:family="table-column" style:name="co_4_8">
      <style:table-column-properties style:column-width="3.704cm" fo:break-before="auto"/>
    </style:style>
    <style:style style:family="table-column" style:name="co_4_9">
      <style:table-column-properties style:column-width="3.704cm" fo:break-before="auto"/>
    </style:style>
    <style:style style:family="table-column" style:name="co_4_10">
      <style:table-column-properties style:column-width="3.704cm" fo:break-before="auto"/>
    </style:style>
    <style:style style:family="table-column" style:name="co_4_11">
      <style:table-column-properties style:column-width="3.704cm" fo:break-before="auto"/>
    </style:style>
    <style:style style:family="table-column" style:name="co_4_12">
      <style:table-column-properties style:column-width="3.704cm" fo:break-before="auto"/>
    </style:style>
    <style:style style:family="table-column" style:name="co_4_13">
      <style:table-column-properties style:column-width="3.704cm" fo:break-before="auto"/>
    </style:style>
    <style:style style:family="table-column" style:name="co_4_14">
      <style:table-column-properties style:column-width="3.704cm" fo:break-before="auto"/>
    </style:style>
    <style:style style:family="table-column" style:name="co_4_15">
      <style:table-column-properties style:column-width="3.704cm" fo:break-before="auto"/>
    </style:style>
    <style:style style:family="table-column" style:name="co_4_16">
      <style:table-column-properties style:column-width="3.704cm" fo:break-before="auto"/>
    </style:style>
    <style:style style:family="table-column" style:name="co_4_17">
      <style:table-column-properties style:column-width="3.704cm" fo:break-before="auto"/>
    </style:style>
    <style:style style:family="table-column" style:name="co_4_18">
      <style:table-column-properties style:column-width="3.704cm" fo:break-before="auto"/>
    </style:style>
    <style:style style:family="table-column" style:name="co_4_19">
      <style:table-column-properties style:column-width="3.704cm" fo:break-before="auto"/>
    </style:style>
    <style:style style:family="table-column" style:name="co_4_20">
      <style:table-column-properties style:column-width="3.704cm" fo:break-before="auto"/>
    </style:style>
    <style:style style:family="table-column" style:name="co_4_21">
      <style:table-column-properties style:column-width="3.704cm" fo:break-before="auto"/>
    </style:style>
    <style:style style:family="table-column" style:name="co_4_22">
      <style:table-column-properties style:column-width="3.704cm" fo:break-before="auto"/>
    </style:style>
    <style:style style:family="table-column" style:name="co_4_23">
      <style:table-column-properties style:column-width="3.704cm" fo:break-before="auto"/>
    </style:style>
    <style:style style:family="table-column" style:name="co_4_24">
      <style:table-column-properties style:column-width="3.704cm" fo:break-before="auto"/>
    </style:style>
    <style:style style:family="table-column" style:name="co_4_25">
      <style:table-column-properties style:column-width="3.704cm" fo:break-before="auto"/>
    </style:style>
    <style:style style:family="table-column" style:name="co_5_4">
      <style:table-column-properties style:column-width="3.704cm" fo:break-before="auto"/>
    </style:style>
    <style:style style:family="table-column" style:name="co_5_5">
      <style:table-column-properties style:column-width="3.704cm" fo:break-before="auto"/>
    </style:style>
    <style:style style:family="table-column" style:name="co_5_1">
      <style:table-column-properties style:column-width="6.112cm" fo:break-before="auto"/>
    </style:style>
    <style:style style:family="table-column" style:name="co_5_2">
      <style:table-column-properties style:column-width="174.334cm" fo:break-before="auto"/>
    </style:style>
    <style:style style:family="table-column" style:name="co_5_3">
      <style:table-column-properties style:column-width="4.63cm" fo:break-before="auto"/>
    </style:style>
    <style:style style:family="table-column" style:name="co_5_6">
      <style:table-column-properties style:column-width="3.704cm" fo:break-before="auto"/>
    </style:style>
    <style:style style:family="table-column" style:name="co_5_7">
      <style:table-column-properties style:column-width="3.704cm" fo:break-before="auto"/>
    </style:style>
    <style:style style:family="table-column" style:name="co_5_8">
      <style:table-column-properties style:column-width="3.704cm" fo:break-before="auto"/>
    </style:style>
    <style:style style:family="table-column" style:name="co_5_9">
      <style:table-column-properties style:column-width="3.704cm" fo:break-before="auto"/>
    </style:style>
    <style:style style:family="table-column" style:name="co_5_10">
      <style:table-column-properties style:column-width="3.704cm" fo:break-before="auto"/>
    </style:style>
    <style:style style:family="table-column" style:name="co_5_11">
      <style:table-column-properties style:column-width="3.704cm" fo:break-before="auto"/>
    </style:style>
    <style:style style:family="table-column" style:name="co_5_12">
      <style:table-column-properties style:column-width="3.704cm" fo:break-before="auto"/>
    </style:style>
    <style:style style:family="table-column" style:name="co_5_13">
      <style:table-column-properties style:column-width="3.704cm" fo:break-before="auto"/>
    </style:style>
    <style:style style:family="table-column" style:name="co_5_14">
      <style:table-column-properties style:column-width="3.704cm" fo:break-before="auto"/>
    </style:style>
    <style:style style:family="table-column" style:name="co_5_15">
      <style:table-column-properties style:column-width="3.704cm" fo:break-before="auto"/>
    </style:style>
    <style:style style:family="table-column" style:name="co_5_16">
      <style:table-column-properties style:column-width="3.704cm" fo:break-before="auto"/>
    </style:style>
    <style:style style:family="table-column" style:name="co_5_17">
      <style:table-column-properties style:column-width="3.704cm" fo:break-before="auto"/>
    </style:style>
    <style:style style:family="table-column" style:name="co_5_18">
      <style:table-column-properties style:column-width="3.704cm" fo:break-before="auto"/>
    </style:style>
    <style:style style:family="table-column" style:name="co_5_19">
      <style:table-column-properties style:column-width="3.704cm" fo:break-before="auto"/>
    </style:style>
    <style:style style:family="table-column" style:name="co_5_20">
      <style:table-column-properties style:column-width="3.704cm" fo:break-before="auto"/>
    </style:style>
    <style:style style:family="table-column" style:name="co_5_21">
      <style:table-column-properties style:column-width="3.704cm" fo:break-before="auto"/>
    </style:style>
    <style:style style:family="table-column" style:name="co_5_22">
      <style:table-column-properties style:column-width="3.704cm" fo:break-before="auto"/>
    </style:style>
    <style:style style:family="table-column" style:name="co_5_23">
      <style:table-column-properties style:column-width="3.704cm" fo:break-before="auto"/>
    </style:style>
    <style:style style:family="table-column" style:name="co_5_24">
      <style:table-column-properties style:column-width="3.704cm" fo:break-before="auto"/>
    </style:style>
    <style:style style:family="table-column" style:name="co_5_25">
      <style:table-column-properties style:column-width="3.704cm" fo:break-before="auto"/>
    </style:style>
    <style:style style:family="table-column" style:name="co_6_4">
      <style:table-column-properties style:column-width="3.704cm" fo:break-before="auto"/>
    </style:style>
    <style:style style:family="table-column" style:name="co_6_5">
      <style:table-column-properties style:column-width="3.704cm" fo:break-before="auto"/>
    </style:style>
    <style:style style:family="table-column" style:name="co_6_1">
      <style:table-column-properties style:column-width="6.112cm" fo:break-before="auto"/>
    </style:style>
    <style:style style:family="table-column" style:name="co_6_2">
      <style:table-column-properties style:column-width="174.334cm" fo:break-before="auto"/>
    </style:style>
    <style:style style:family="table-column" style:name="co_6_3">
      <style:table-column-properties style:column-width="4.63cm" fo:break-before="auto"/>
    </style:style>
    <style:style style:family="table-column" style:name="co_6_6">
      <style:table-column-properties style:column-width="3.704cm" fo:break-before="auto"/>
    </style:style>
    <style:style style:family="table-column" style:name="co_6_7">
      <style:table-column-properties style:column-width="3.704cm" fo:break-before="auto"/>
    </style:style>
    <style:style style:family="table-column" style:name="co_6_8">
      <style:table-column-properties style:column-width="3.704cm" fo:break-before="auto"/>
    </style:style>
    <style:style style:family="table-column" style:name="co_6_9">
      <style:table-column-properties style:column-width="3.704cm" fo:break-before="auto"/>
    </style:style>
    <style:style style:family="table-column" style:name="co_6_10">
      <style:table-column-properties style:column-width="3.704cm" fo:break-before="auto"/>
    </style:style>
    <style:style style:family="table-column" style:name="co_6_11">
      <style:table-column-properties style:column-width="3.704cm" fo:break-before="auto"/>
    </style:style>
    <style:style style:family="table-column" style:name="co_6_12">
      <style:table-column-properties style:column-width="3.704cm" fo:break-before="auto"/>
    </style:style>
    <style:style style:family="table-column" style:name="co_6_13">
      <style:table-column-properties style:column-width="3.704cm" fo:break-before="auto"/>
    </style:style>
    <style:style style:family="table-column" style:name="co_6_14">
      <style:table-column-properties style:column-width="3.704cm" fo:break-before="auto"/>
    </style:style>
    <style:style style:family="table-column" style:name="co_6_15">
      <style:table-column-properties style:column-width="3.704cm" fo:break-before="auto"/>
    </style:style>
    <style:style style:family="table-column" style:name="co_6_16">
      <style:table-column-properties style:column-width="3.704cm" fo:break-before="auto"/>
    </style:style>
    <style:style style:family="table-column" style:name="co_6_17">
      <style:table-column-properties style:column-width="3.704cm" fo:break-before="auto"/>
    </style:style>
    <style:style style:family="table-column" style:name="co_6_18">
      <style:table-column-properties style:column-width="3.704cm" fo:break-before="auto"/>
    </style:style>
    <style:style style:family="table-column" style:name="co_6_19">
      <style:table-column-properties style:column-width="3.704cm" fo:break-before="auto"/>
    </style:style>
    <style:style style:family="table-column" style:name="co_6_20">
      <style:table-column-properties style:column-width="3.704cm" fo:break-before="auto"/>
    </style:style>
    <style:style style:family="table-column" style:name="co_6_21">
      <style:table-column-properties style:column-width="3.704cm" fo:break-before="auto"/>
    </style:style>
    <style:style style:family="table-column" style:name="co_6_22">
      <style:table-column-properties style:column-width="3.704cm" fo:break-before="auto"/>
    </style:style>
    <style:style style:family="table-column" style:name="co_6_23">
      <style:table-column-properties style:column-width="3.704cm" fo:break-before="auto"/>
    </style:style>
    <style:style style:family="table-column" style:name="co_6_24">
      <style:table-column-properties style:column-width="3.704cm" fo:break-before="auto"/>
    </style:style>
    <style:style style:family="table-column" style:name="co_6_25">
      <style:table-column-properties style:column-width="3.704cm" fo:break-before="auto"/>
    </style:style>
    <style:style style:family="table-column" style:name="co_7_4">
      <style:table-column-properties style:column-width="3.704cm" fo:break-before="auto"/>
    </style:style>
    <style:style style:family="table-column" style:name="co_7_5">
      <style:table-column-properties style:column-width="3.704cm" fo:break-before="auto"/>
    </style:style>
    <style:style style:family="table-column" style:name="co_7_1">
      <style:table-column-properties style:column-width="6.112cm" fo:break-before="auto"/>
    </style:style>
    <style:style style:family="table-column" style:name="co_7_2">
      <style:table-column-properties style:column-width="174.334cm" fo:break-before="auto"/>
    </style:style>
    <style:style style:family="table-column" style:name="co_7_3">
      <style:table-column-properties style:column-width="4.63cm" fo:break-before="auto"/>
    </style:style>
    <style:style style:family="table-column" style:name="co_7_6">
      <style:table-column-properties style:column-width="3.704cm" fo:break-before="auto"/>
    </style:style>
    <style:style style:family="table-column" style:name="co_7_7">
      <style:table-column-properties style:column-width="3.704cm" fo:break-before="auto"/>
    </style:style>
    <style:style style:family="table-column" style:name="co_7_8">
      <style:table-column-properties style:column-width="3.704cm" fo:break-before="auto"/>
    </style:style>
    <style:style style:family="table-column" style:name="co_7_9">
      <style:table-column-properties style:column-width="3.704cm" fo:break-before="auto"/>
    </style:style>
    <style:style style:family="table-column" style:name="co_7_10">
      <style:table-column-properties style:column-width="3.704cm" fo:break-before="auto"/>
    </style:style>
    <style:style style:family="table-column" style:name="co_7_11">
      <style:table-column-properties style:column-width="3.704cm" fo:break-before="auto"/>
    </style:style>
    <style:style style:family="table-column" style:name="co_7_12">
      <style:table-column-properties style:column-width="3.704cm" fo:break-before="auto"/>
    </style:style>
    <style:style style:family="table-column" style:name="co_7_13">
      <style:table-column-properties style:column-width="3.704cm" fo:break-before="auto"/>
    </style:style>
    <style:style style:family="table-column" style:name="co_7_14">
      <style:table-column-properties style:column-width="3.704cm" fo:break-before="auto"/>
    </style:style>
    <style:style style:family="table-column" style:name="co_7_15">
      <style:table-column-properties style:column-width="3.704cm" fo:break-before="auto"/>
    </style:style>
    <style:style style:family="table-column" style:name="co_7_16">
      <style:table-column-properties style:column-width="3.704cm" fo:break-before="auto"/>
    </style:style>
    <style:style style:family="table-column" style:name="co_7_17">
      <style:table-column-properties style:column-width="3.704cm" fo:break-before="auto"/>
    </style:style>
    <style:style style:family="table-column" style:name="co_7_18">
      <style:table-column-properties style:column-width="3.704cm" fo:break-before="auto"/>
    </style:style>
    <style:style style:family="table-column" style:name="co_7_19">
      <style:table-column-properties style:column-width="3.704cm" fo:break-before="auto"/>
    </style:style>
    <style:style style:family="table-column" style:name="co_7_20">
      <style:table-column-properties style:column-width="3.704cm" fo:break-before="auto"/>
    </style:style>
    <style:style style:family="table-column" style:name="co_7_21">
      <style:table-column-properties style:column-width="3.704cm" fo:break-before="auto"/>
    </style:style>
    <style:style style:family="table-column" style:name="co_7_22">
      <style:table-column-properties style:column-width="3.704cm" fo:break-before="auto"/>
    </style:style>
    <style:style style:family="table-column" style:name="co_7_23">
      <style:table-column-properties style:column-width="3.704cm" fo:break-before="auto"/>
    </style:style>
    <style:style style:family="table-column" style:name="co_7_24">
      <style:table-column-properties style:column-width="3.704cm" fo:break-before="auto"/>
    </style:style>
    <style:style style:family="table-column" style:name="co_7_25">
      <style:table-column-properties style:column-width="3.704cm" fo:break-before="auto"/>
    </style:style>
    <style:style style:family="table-column" style:name="co_8_4">
      <style:table-column-properties style:column-width="3.704cm" fo:break-before="auto"/>
    </style:style>
    <style:style style:family="table-column" style:name="co_8_5">
      <style:table-column-properties style:column-width="3.704cm" fo:break-before="auto"/>
    </style:style>
    <style:style style:family="table-column" style:name="co_8_1">
      <style:table-column-properties style:column-width="6.112cm" fo:break-before="auto"/>
    </style:style>
    <style:style style:family="table-column" style:name="co_8_2">
      <style:table-column-properties style:column-width="174.334cm" fo:break-before="auto"/>
    </style:style>
    <style:style style:family="table-column" style:name="co_8_3">
      <style:table-column-properties style:column-width="4.63cm" fo:break-before="auto"/>
    </style:style>
    <style:style style:family="table-column" style:name="co_8_6">
      <style:table-column-properties style:column-width="3.704cm" fo:break-before="auto"/>
    </style:style>
    <style:style style:family="table-column" style:name="co_8_7">
      <style:table-column-properties style:column-width="3.704cm" fo:break-before="auto"/>
    </style:style>
    <style:style style:family="table-column" style:name="co_8_8">
      <style:table-column-properties style:column-width="3.704cm" fo:break-before="auto"/>
    </style:style>
    <style:style style:family="table-column" style:name="co_8_9">
      <style:table-column-properties style:column-width="3.704cm" fo:break-before="auto"/>
    </style:style>
    <style:style style:family="table-column" style:name="co_8_10">
      <style:table-column-properties style:column-width="3.704cm" fo:break-before="auto"/>
    </style:style>
    <style:style style:family="table-column" style:name="co_8_11">
      <style:table-column-properties style:column-width="3.704cm" fo:break-before="auto"/>
    </style:style>
    <style:style style:family="table-column" style:name="co_8_12">
      <style:table-column-properties style:column-width="3.704cm" fo:break-before="auto"/>
    </style:style>
    <style:style style:family="table-column" style:name="co_8_13">
      <style:table-column-properties style:column-width="3.704cm" fo:break-before="auto"/>
    </style:style>
    <style:style style:family="table-column" style:name="co_8_14">
      <style:table-column-properties style:column-width="3.704cm" fo:break-before="auto"/>
    </style:style>
    <style:style style:family="table-column" style:name="co_8_15">
      <style:table-column-properties style:column-width="3.704cm" fo:break-before="auto"/>
    </style:style>
    <style:style style:family="table-column" style:name="co_8_16">
      <style:table-column-properties style:column-width="3.704cm" fo:break-before="auto"/>
    </style:style>
    <style:style style:family="table-column" style:name="co_8_17">
      <style:table-column-properties style:column-width="3.704cm" fo:break-before="auto"/>
    </style:style>
    <style:style style:family="table-column" style:name="co_8_18">
      <style:table-column-properties style:column-width="3.704cm" fo:break-before="auto"/>
    </style:style>
    <style:style style:family="table-column" style:name="co_8_19">
      <style:table-column-properties style:column-width="3.704cm" fo:break-before="auto"/>
    </style:style>
    <style:style style:family="table-column" style:name="co_8_20">
      <style:table-column-properties style:column-width="3.704cm" fo:break-before="auto"/>
    </style:style>
    <style:style style:family="table-column" style:name="co_8_21">
      <style:table-column-properties style:column-width="3.704cm" fo:break-before="auto"/>
    </style:style>
    <style:style style:family="table-column" style:name="co_8_22">
      <style:table-column-properties style:column-width="3.704cm" fo:break-before="auto"/>
    </style:style>
    <style:style style:family="table-column" style:name="co_8_23">
      <style:table-column-properties style:column-width="3.704cm" fo:break-before="auto"/>
    </style:style>
    <style:style style:family="table-column" style:name="co_8_24">
      <style:table-column-properties style:column-width="3.704cm" fo:break-before="auto"/>
    </style:style>
    <style:style style:family="table-column" style:name="co_8_25">
      <style:table-column-properties style:column-width="3.704cm" fo:break-before="auto"/>
    </style:style>
    <style:style style:family="table-column" style:name="co_9_4">
      <style:table-column-properties style:column-width="3.704cm" fo:break-before="auto"/>
    </style:style>
    <style:style style:family="table-column" style:name="co_9_5">
      <style:table-column-properties style:column-width="3.704cm" fo:break-before="auto"/>
    </style:style>
    <style:style style:family="table-column" style:name="co_9_1">
      <style:table-column-properties style:column-width="6.112cm" fo:break-before="auto"/>
    </style:style>
    <style:style style:family="table-column" style:name="co_9_2">
      <style:table-column-properties style:column-width="174.334cm" fo:break-before="auto"/>
    </style:style>
    <style:style style:family="table-column" style:name="co_9_3">
      <style:table-column-properties style:column-width="4.63cm" fo:break-before="auto"/>
    </style:style>
    <style:style style:family="table-column" style:name="co_9_6">
      <style:table-column-properties style:column-width="3.704cm" fo:break-before="auto"/>
    </style:style>
    <style:style style:family="table-column" style:name="co_9_7">
      <style:table-column-properties style:column-width="3.704cm" fo:break-before="auto"/>
    </style:style>
    <style:style style:family="table-column" style:name="co_9_8">
      <style:table-column-properties style:column-width="3.704cm" fo:break-before="auto"/>
    </style:style>
    <style:style style:family="table-column" style:name="co_9_9">
      <style:table-column-properties style:column-width="3.704cm" fo:break-before="auto"/>
    </style:style>
    <style:style style:family="table-column" style:name="co_9_10">
      <style:table-column-properties style:column-width="3.704cm" fo:break-before="auto"/>
    </style:style>
    <style:style style:family="table-column" style:name="co_9_11">
      <style:table-column-properties style:column-width="3.704cm" fo:break-before="auto"/>
    </style:style>
    <style:style style:family="table-column" style:name="co_9_12">
      <style:table-column-properties style:column-width="3.704cm" fo:break-before="auto"/>
    </style:style>
    <style:style style:family="table-column" style:name="co_9_13">
      <style:table-column-properties style:column-width="3.704cm" fo:break-before="auto"/>
    </style:style>
    <style:style style:family="table-column" style:name="co_9_14">
      <style:table-column-properties style:column-width="3.704cm" fo:break-before="auto"/>
    </style:style>
    <style:style style:family="table-column" style:name="co_9_15">
      <style:table-column-properties style:column-width="3.704cm" fo:break-before="auto"/>
    </style:style>
    <style:style style:family="table-column" style:name="co_9_16">
      <style:table-column-properties style:column-width="3.704cm" fo:break-before="auto"/>
    </style:style>
    <style:style style:family="table-column" style:name="co_9_17">
      <style:table-column-properties style:column-width="3.704cm" fo:break-before="auto"/>
    </style:style>
    <style:style style:family="table-column" style:name="co_9_18">
      <style:table-column-properties style:column-width="3.704cm" fo:break-before="auto"/>
    </style:style>
    <style:style style:family="table-column" style:name="co_9_19">
      <style:table-column-properties style:column-width="3.704cm" fo:break-before="auto"/>
    </style:style>
    <style:style style:family="table-column" style:name="co_9_20">
      <style:table-column-properties style:column-width="3.704cm" fo:break-before="auto"/>
    </style:style>
    <style:style style:family="table-column" style:name="co_9_21">
      <style:table-column-properties style:column-width="3.704cm" fo:break-before="auto"/>
    </style:style>
    <style:style style:family="table-column" style:name="co_9_22">
      <style:table-column-properties style:column-width="3.704cm" fo:break-before="auto"/>
    </style:style>
    <style:style style:family="table-column" style:name="co_9_23">
      <style:table-column-properties style:column-width="3.704cm" fo:break-before="auto"/>
    </style:style>
    <style:style style:family="table-column" style:name="co_9_24">
      <style:table-column-properties style:column-width="3.704cm" fo:break-before="auto"/>
    </style:style>
    <style:style style:family="table-column" style:name="co_9_25">
      <style:table-column-properties style:column-width="3.704cm" fo:break-before="auto"/>
    </style:style>
    <style:style style:family="table-column" style:name="co_10_4">
      <style:table-column-properties style:column-width="3.704cm" fo:break-before="auto"/>
    </style:style>
    <style:style style:family="table-column" style:name="co_10_5">
      <style:table-column-properties style:column-width="3.704cm" fo:break-before="auto"/>
    </style:style>
    <style:style style:family="table-column" style:name="co_10_1">
      <style:table-column-properties style:column-width="6.112cm" fo:break-before="auto"/>
    </style:style>
    <style:style style:family="table-column" style:name="co_10_2">
      <style:table-column-properties style:column-width="174.334cm" fo:break-before="auto"/>
    </style:style>
    <style:style style:family="table-column" style:name="co_10_3">
      <style:table-column-properties style:column-width="4.63cm" fo:break-before="auto"/>
    </style:style>
    <style:style style:family="table-column" style:name="co_10_6">
      <style:table-column-properties style:column-width="3.704cm" fo:break-before="auto"/>
    </style:style>
    <style:style style:family="table-column" style:name="co_10_7">
      <style:table-column-properties style:column-width="3.704cm" fo:break-before="auto"/>
    </style:style>
    <style:style style:family="table-column" style:name="co_10_8">
      <style:table-column-properties style:column-width="3.704cm" fo:break-before="auto"/>
    </style:style>
    <style:style style:family="table-column" style:name="co_10_9">
      <style:table-column-properties style:column-width="3.704cm" fo:break-before="auto"/>
    </style:style>
    <style:style style:family="table-column" style:name="co_10_10">
      <style:table-column-properties style:column-width="3.704cm" fo:break-before="auto"/>
    </style:style>
    <style:style style:family="table-column" style:name="co_10_11">
      <style:table-column-properties style:column-width="3.704cm" fo:break-before="auto"/>
    </style:style>
    <style:style style:family="table-column" style:name="co_10_12">
      <style:table-column-properties style:column-width="3.704cm" fo:break-before="auto"/>
    </style:style>
    <style:style style:family="table-column" style:name="co_10_13">
      <style:table-column-properties style:column-width="3.704cm" fo:break-before="auto"/>
    </style:style>
    <style:style style:family="table-column" style:name="co_10_14">
      <style:table-column-properties style:column-width="3.704cm" fo:break-before="auto"/>
    </style:style>
    <style:style style:family="table-column" style:name="co_10_15">
      <style:table-column-properties style:column-width="3.704cm" fo:break-before="auto"/>
    </style:style>
    <style:style style:family="table-column" style:name="co_10_16">
      <style:table-column-properties style:column-width="3.704cm" fo:break-before="auto"/>
    </style:style>
    <style:style style:family="table-column" style:name="co_10_17">
      <style:table-column-properties style:column-width="3.704cm" fo:break-before="auto"/>
    </style:style>
    <style:style style:family="table-column" style:name="co_10_18">
      <style:table-column-properties style:column-width="3.704cm" fo:break-before="auto"/>
    </style:style>
    <style:style style:family="table-column" style:name="co_10_19">
      <style:table-column-properties style:column-width="3.704cm" fo:break-before="auto"/>
    </style:style>
    <style:style style:family="table-column" style:name="co_10_20">
      <style:table-column-properties style:column-width="3.704cm" fo:break-before="auto"/>
    </style:style>
    <style:style style:family="table-column" style:name="co_10_21">
      <style:table-column-properties style:column-width="3.704cm" fo:break-before="auto"/>
    </style:style>
    <style:style style:family="table-column" style:name="co_10_22">
      <style:table-column-properties style:column-width="3.704cm" fo:break-before="auto"/>
    </style:style>
    <style:style style:family="table-column" style:name="co_10_23">
      <style:table-column-properties style:column-width="3.704cm" fo:break-before="auto"/>
    </style:style>
    <style:style style:family="table-column" style:name="co_10_24">
      <style:table-column-properties style:column-width="3.704cm" fo:break-before="auto"/>
    </style:style>
    <style:style style:family="table-column" style:name="co_10_25">
      <style:table-column-properties style:column-width="3.704cm" fo:break-before="auto"/>
    </style:style>
    <style:style style:family="table-column" style:name="co_11_4">
      <style:table-column-properties style:column-width="3.704cm" fo:break-before="auto"/>
    </style:style>
    <style:style style:family="table-column" style:name="co_11_5">
      <style:table-column-properties style:column-width="3.704cm" fo:break-before="auto"/>
    </style:style>
    <style:style style:family="table-column" style:name="co_11_1">
      <style:table-column-properties style:column-width="6.112cm" fo:break-before="auto"/>
    </style:style>
    <style:style style:family="table-column" style:name="co_11_2">
      <style:table-column-properties style:column-width="174.334cm" fo:break-before="auto"/>
    </style:style>
    <style:style style:family="table-column" style:name="co_11_3">
      <style:table-column-properties style:column-width="4.63cm" fo:break-before="auto"/>
    </style:style>
    <style:style style:family="table-column" style:name="co_11_6">
      <style:table-column-properties style:column-width="3.704cm" fo:break-before="auto"/>
    </style:style>
    <style:style style:family="table-column" style:name="co_11_7">
      <style:table-column-properties style:column-width="3.704cm" fo:break-before="auto"/>
    </style:style>
    <style:style style:family="table-column" style:name="co_11_8">
      <style:table-column-properties style:column-width="3.704cm" fo:break-before="auto"/>
    </style:style>
    <style:style style:family="table-column" style:name="co_11_9">
      <style:table-column-properties style:column-width="3.704cm" fo:break-before="auto"/>
    </style:style>
    <style:style style:family="table-column" style:name="co_11_10">
      <style:table-column-properties style:column-width="3.704cm" fo:break-before="auto"/>
    </style:style>
    <style:style style:family="table-column" style:name="co_11_11">
      <style:table-column-properties style:column-width="3.704cm" fo:break-before="auto"/>
    </style:style>
    <style:style style:family="table-column" style:name="co_11_12">
      <style:table-column-properties style:column-width="3.704cm" fo:break-before="auto"/>
    </style:style>
    <style:style style:family="table-column" style:name="co_11_13">
      <style:table-column-properties style:column-width="3.704cm" fo:break-before="auto"/>
    </style:style>
    <style:style style:family="table-column" style:name="co_11_14">
      <style:table-column-properties style:column-width="3.704cm" fo:break-before="auto"/>
    </style:style>
    <style:style style:family="table-column" style:name="co_11_15">
      <style:table-column-properties style:column-width="3.704cm" fo:break-before="auto"/>
    </style:style>
    <style:style style:family="table-column" style:name="co_11_16">
      <style:table-column-properties style:column-width="3.704cm" fo:break-before="auto"/>
    </style:style>
    <style:style style:family="table-column" style:name="co_11_17">
      <style:table-column-properties style:column-width="3.704cm" fo:break-before="auto"/>
    </style:style>
    <style:style style:family="table-column" style:name="co_11_18">
      <style:table-column-properties style:column-width="3.704cm" fo:break-before="auto"/>
    </style:style>
    <style:style style:family="table-column" style:name="co_11_19">
      <style:table-column-properties style:column-width="3.704cm" fo:break-before="auto"/>
    </style:style>
    <style:style style:family="table-column" style:name="co_11_20">
      <style:table-column-properties style:column-width="3.704cm" fo:break-before="auto"/>
    </style:style>
    <style:style style:family="table-column" style:name="co_11_21">
      <style:table-column-properties style:column-width="3.704cm" fo:break-before="auto"/>
    </style:style>
    <style:style style:family="table-column" style:name="co_11_22">
      <style:table-column-properties style:column-width="3.704cm" fo:break-before="auto"/>
    </style:style>
    <style:style style:family="table-column" style:name="co_11_23">
      <style:table-column-properties style:column-width="3.704cm" fo:break-before="auto"/>
    </style:style>
    <style:style style:family="table-column" style:name="co_11_24">
      <style:table-column-properties style:column-width="3.704cm" fo:break-before="auto"/>
    </style:style>
    <style:style style:family="table-column" style:name="co_11_25">
      <style:table-column-properties style:column-width="3.704cm" fo:break-before="auto"/>
    </style:style>
    <style:style style:family="table-column" style:name="co_12_4">
      <style:table-column-properties style:column-width="3.704cm" fo:break-before="auto"/>
    </style:style>
    <style:style style:family="table-column" style:name="co_12_5">
      <style:table-column-properties style:column-width="3.704cm" fo:break-before="auto"/>
    </style:style>
    <style:style style:family="table-column" style:name="co_12_1">
      <style:table-column-properties style:column-width="6.112cm" fo:break-before="auto"/>
    </style:style>
    <style:style style:family="table-column" style:name="co_12_2">
      <style:table-column-properties style:column-width="174.334cm" fo:break-before="auto"/>
    </style:style>
    <style:style style:family="table-column" style:name="co_12_3">
      <style:table-column-properties style:column-width="4.63cm" fo:break-before="auto"/>
    </style:style>
    <style:style style:family="table-column" style:name="co_12_6">
      <style:table-column-properties style:column-width="3.704cm" fo:break-before="auto"/>
    </style:style>
    <style:style style:family="table-column" style:name="co_12_7">
      <style:table-column-properties style:column-width="3.704cm" fo:break-before="auto"/>
    </style:style>
    <style:style style:family="table-column" style:name="co_12_8">
      <style:table-column-properties style:column-width="3.704cm" fo:break-before="auto"/>
    </style:style>
    <style:style style:family="table-column" style:name="co_12_9">
      <style:table-column-properties style:column-width="3.704cm" fo:break-before="auto"/>
    </style:style>
    <style:style style:family="table-column" style:name="co_12_10">
      <style:table-column-properties style:column-width="3.704cm" fo:break-before="auto"/>
    </style:style>
    <style:style style:family="table-column" style:name="co_12_11">
      <style:table-column-properties style:column-width="3.704cm" fo:break-before="auto"/>
    </style:style>
    <style:style style:family="table-column" style:name="co_12_12">
      <style:table-column-properties style:column-width="3.704cm" fo:break-before="auto"/>
    </style:style>
    <style:style style:family="table-column" style:name="co_12_13">
      <style:table-column-properties style:column-width="3.704cm" fo:break-before="auto"/>
    </style:style>
    <style:style style:family="table-column" style:name="co_12_14">
      <style:table-column-properties style:column-width="3.704cm" fo:break-before="auto"/>
    </style:style>
    <style:style style:family="table-column" style:name="co_12_15">
      <style:table-column-properties style:column-width="3.704cm" fo:break-before="auto"/>
    </style:style>
    <style:style style:family="table-column" style:name="co_12_16">
      <style:table-column-properties style:column-width="3.704cm" fo:break-before="auto"/>
    </style:style>
    <style:style style:family="table-column" style:name="co_12_17">
      <style:table-column-properties style:column-width="3.704cm" fo:break-before="auto"/>
    </style:style>
    <style:style style:family="table-column" style:name="co_12_18">
      <style:table-column-properties style:column-width="3.704cm" fo:break-before="auto"/>
    </style:style>
    <style:style style:family="table-column" style:name="co_12_19">
      <style:table-column-properties style:column-width="3.704cm" fo:break-before="auto"/>
    </style:style>
    <style:style style:family="table-column" style:name="co_12_20">
      <style:table-column-properties style:column-width="3.704cm" fo:break-before="auto"/>
    </style:style>
    <style:style style:family="table-column" style:name="co_12_21">
      <style:table-column-properties style:column-width="3.704cm" fo:break-before="auto"/>
    </style:style>
    <style:style style:family="table-column" style:name="co_12_22">
      <style:table-column-properties style:column-width="3.704cm" fo:break-before="auto"/>
    </style:style>
    <style:style style:family="table-column" style:name="co_12_23">
      <style:table-column-properties style:column-width="3.704cm" fo:break-before="auto"/>
    </style:style>
    <style:style style:family="table-column" style:name="co_12_24">
      <style:table-column-properties style:column-width="3.704cm" fo:break-before="auto"/>
    </style:style>
    <style:style style:family="table-column" style:name="co_12_25">
      <style:table-column-properties style:column-width="3.704cm" fo:break-before="auto"/>
    </style:style>
    <style:style style:family="table-column" style:name="co_13_4">
      <style:table-column-properties style:column-width="3.704cm" fo:break-before="auto"/>
    </style:style>
    <style:style style:family="table-column" style:name="co_13_5">
      <style:table-column-properties style:column-width="3.704cm" fo:break-before="auto"/>
    </style:style>
    <style:style style:family="table-column" style:name="co_13_1">
      <style:table-column-properties style:column-width="6.112cm" fo:break-before="auto"/>
    </style:style>
    <style:style style:family="table-column" style:name="co_13_2">
      <style:table-column-properties style:column-width="174.334cm" fo:break-before="auto"/>
    </style:style>
    <style:style style:family="table-column" style:name="co_13_3">
      <style:table-column-properties style:column-width="4.63cm" fo:break-before="auto"/>
    </style:style>
    <style:style style:family="table-column" style:name="co_13_6">
      <style:table-column-properties style:column-width="3.704cm" fo:break-before="auto"/>
    </style:style>
    <style:style style:family="table-column" style:name="co_13_7">
      <style:table-column-properties style:column-width="3.704cm" fo:break-before="auto"/>
    </style:style>
    <style:style style:family="table-column" style:name="co_13_8">
      <style:table-column-properties style:column-width="3.704cm" fo:break-before="auto"/>
    </style:style>
    <style:style style:family="table-column" style:name="co_13_9">
      <style:table-column-properties style:column-width="3.704cm" fo:break-before="auto"/>
    </style:style>
    <style:style style:family="table-column" style:name="co_13_10">
      <style:table-column-properties style:column-width="3.704cm" fo:break-before="auto"/>
    </style:style>
    <style:style style:family="table-column" style:name="co_13_11">
      <style:table-column-properties style:column-width="3.704cm" fo:break-before="auto"/>
    </style:style>
    <style:style style:family="table-column" style:name="co_13_12">
      <style:table-column-properties style:column-width="3.704cm" fo:break-before="auto"/>
    </style:style>
    <style:style style:family="table-column" style:name="co_13_13">
      <style:table-column-properties style:column-width="3.704cm" fo:break-before="auto"/>
    </style:style>
    <style:style style:family="table-column" style:name="co_13_14">
      <style:table-column-properties style:column-width="3.704cm" fo:break-before="auto"/>
    </style:style>
    <style:style style:family="table-column" style:name="co_13_15">
      <style:table-column-properties style:column-width="3.704cm" fo:break-before="auto"/>
    </style:style>
    <style:style style:family="table-column" style:name="co_13_16">
      <style:table-column-properties style:column-width="3.704cm" fo:break-before="auto"/>
    </style:style>
    <style:style style:family="table-column" style:name="co_13_17">
      <style:table-column-properties style:column-width="3.704cm" fo:break-before="auto"/>
    </style:style>
    <style:style style:family="table-column" style:name="co_13_18">
      <style:table-column-properties style:column-width="3.704cm" fo:break-before="auto"/>
    </style:style>
    <style:style style:family="table-column" style:name="co_13_19">
      <style:table-column-properties style:column-width="3.704cm" fo:break-before="auto"/>
    </style:style>
    <style:style style:family="table-column" style:name="co_13_20">
      <style:table-column-properties style:column-width="3.704cm" fo:break-before="auto"/>
    </style:style>
    <style:style style:family="table-column" style:name="co_13_21">
      <style:table-column-properties style:column-width="3.704cm" fo:break-before="auto"/>
    </style:style>
    <style:style style:family="table-column" style:name="co_13_22">
      <style:table-column-properties style:column-width="3.704cm" fo:break-before="auto"/>
    </style:style>
    <style:style style:family="table-column" style:name="co_13_23">
      <style:table-column-properties style:column-width="3.704cm" fo:break-before="auto"/>
    </style:style>
    <style:style style:family="table-column" style:name="co_13_24">
      <style:table-column-properties style:column-width="3.704cm" fo:break-before="auto"/>
    </style:style>
    <style:style style:family="table-column" style:name="co_13_25">
      <style:table-column-properties style:column-width="3.704cm" fo:break-before="auto"/>
    </style:style>
    <style:style style:family="table-column" style:name="co_14_4">
      <style:table-column-properties style:column-width="3.704cm" fo:break-before="auto"/>
    </style:style>
    <style:style style:family="table-column" style:name="co_14_5">
      <style:table-column-properties style:column-width="3.704cm" fo:break-before="auto"/>
    </style:style>
    <style:style style:family="table-column" style:name="co_14_1">
      <style:table-column-properties style:column-width="6.112cm" fo:break-before="auto"/>
    </style:style>
    <style:style style:family="table-column" style:name="co_14_2">
      <style:table-column-properties style:column-width="174.334cm" fo:break-before="auto"/>
    </style:style>
    <style:style style:family="table-column" style:name="co_14_3">
      <style:table-column-properties style:column-width="4.63cm" fo:break-before="auto"/>
    </style:style>
    <style:style style:family="table-column" style:name="co_14_6">
      <style:table-column-properties style:column-width="3.704cm" fo:break-before="auto"/>
    </style:style>
    <style:style style:family="table-column" style:name="co_14_7">
      <style:table-column-properties style:column-width="3.704cm" fo:break-before="auto"/>
    </style:style>
    <style:style style:family="table-column" style:name="co_14_8">
      <style:table-column-properties style:column-width="3.704cm" fo:break-before="auto"/>
    </style:style>
    <style:style style:family="table-column" style:name="co_14_9">
      <style:table-column-properties style:column-width="3.704cm" fo:break-before="auto"/>
    </style:style>
    <style:style style:family="table-column" style:name="co_14_10">
      <style:table-column-properties style:column-width="3.704cm" fo:break-before="auto"/>
    </style:style>
    <style:style style:family="table-column" style:name="co_14_11">
      <style:table-column-properties style:column-width="3.704cm" fo:break-before="auto"/>
    </style:style>
    <style:style style:family="table-column" style:name="co_14_12">
      <style:table-column-properties style:column-width="3.704cm" fo:break-before="auto"/>
    </style:style>
    <style:style style:family="table-column" style:name="co_14_13">
      <style:table-column-properties style:column-width="3.704cm" fo:break-before="auto"/>
    </style:style>
    <style:style style:family="table-column" style:name="co_14_14">
      <style:table-column-properties style:column-width="3.704cm" fo:break-before="auto"/>
    </style:style>
    <style:style style:family="table-column" style:name="co_14_15">
      <style:table-column-properties style:column-width="3.704cm" fo:break-before="auto"/>
    </style:style>
    <style:style style:family="table-column" style:name="co_14_16">
      <style:table-column-properties style:column-width="3.704cm" fo:break-before="auto"/>
    </style:style>
    <style:style style:family="table-column" style:name="co_14_17">
      <style:table-column-properties style:column-width="3.704cm" fo:break-before="auto"/>
    </style:style>
    <style:style style:family="table-column" style:name="co_14_18">
      <style:table-column-properties style:column-width="3.704cm" fo:break-before="auto"/>
    </style:style>
    <style:style style:family="table-column" style:name="co_14_19">
      <style:table-column-properties style:column-width="3.704cm" fo:break-before="auto"/>
    </style:style>
    <style:style style:family="table-column" style:name="co_14_20">
      <style:table-column-properties style:column-width="3.704cm" fo:break-before="auto"/>
    </style:style>
    <style:style style:family="table-column" style:name="co_14_21">
      <style:table-column-properties style:column-width="3.704cm" fo:break-before="auto"/>
    </style:style>
    <style:style style:family="table-column" style:name="co_14_22">
      <style:table-column-properties style:column-width="3.704cm" fo:break-before="auto"/>
    </style:style>
    <style:style style:family="table-column" style:name="co_14_23">
      <style:table-column-properties style:column-width="3.704cm" fo:break-before="auto"/>
    </style:style>
    <style:style style:family="table-column" style:name="co_14_24">
      <style:table-column-properties style:column-width="3.704cm" fo:break-before="auto"/>
    </style:style>
    <style:style style:family="table-column" style:name="co_14_25">
      <style:table-column-properties style:column-width="3.704cm" fo:break-before="auto"/>
    </style:style>
    <style:style style:family="table-column" style:name="co_15_4">
      <style:table-column-properties style:column-width="3.704cm" fo:break-before="auto"/>
    </style:style>
    <style:style style:family="table-column" style:name="co_15_5">
      <style:table-column-properties style:column-width="3.704cm" fo:break-before="auto"/>
    </style:style>
    <style:style style:family="table-column" style:name="co_15_1">
      <style:table-column-properties style:column-width="6.112cm" fo:break-before="auto"/>
    </style:style>
    <style:style style:family="table-column" style:name="co_15_2">
      <style:table-column-properties style:column-width="174.334cm" fo:break-before="auto"/>
    </style:style>
    <style:style style:family="table-column" style:name="co_15_3">
      <style:table-column-properties style:column-width="4.63cm" fo:break-before="auto"/>
    </style:style>
    <style:style style:family="table-column" style:name="co_15_6">
      <style:table-column-properties style:column-width="3.704cm" fo:break-before="auto"/>
    </style:style>
    <style:style style:family="table-column" style:name="co_15_7">
      <style:table-column-properties style:column-width="3.704cm" fo:break-before="auto"/>
    </style:style>
    <style:style style:family="table-column" style:name="co_15_8">
      <style:table-column-properties style:column-width="3.704cm" fo:break-before="auto"/>
    </style:style>
    <style:style style:family="table-column" style:name="co_15_9">
      <style:table-column-properties style:column-width="3.704cm" fo:break-before="auto"/>
    </style:style>
    <style:style style:family="table-column" style:name="co_15_10">
      <style:table-column-properties style:column-width="3.704cm" fo:break-before="auto"/>
    </style:style>
    <style:style style:family="table-column" style:name="co_15_11">
      <style:table-column-properties style:column-width="3.704cm" fo:break-before="auto"/>
    </style:style>
    <style:style style:family="table-column" style:name="co_15_12">
      <style:table-column-properties style:column-width="3.704cm" fo:break-before="auto"/>
    </style:style>
    <style:style style:family="table-column" style:name="co_15_13">
      <style:table-column-properties style:column-width="3.704cm" fo:break-before="auto"/>
    </style:style>
    <style:style style:family="table-column" style:name="co_15_14">
      <style:table-column-properties style:column-width="3.704cm" fo:break-before="auto"/>
    </style:style>
    <style:style style:family="table-column" style:name="co_15_15">
      <style:table-column-properties style:column-width="3.704cm" fo:break-before="auto"/>
    </style:style>
    <style:style style:family="table-column" style:name="co_15_16">
      <style:table-column-properties style:column-width="3.704cm" fo:break-before="auto"/>
    </style:style>
    <style:style style:family="table-column" style:name="co_15_17">
      <style:table-column-properties style:column-width="3.704cm" fo:break-before="auto"/>
    </style:style>
    <style:style style:family="table-column" style:name="co_15_18">
      <style:table-column-properties style:column-width="3.704cm" fo:break-before="auto"/>
    </style:style>
    <style:style style:family="table-column" style:name="co_15_19">
      <style:table-column-properties style:column-width="3.704cm" fo:break-before="auto"/>
    </style:style>
    <style:style style:family="table-column" style:name="co_15_20">
      <style:table-column-properties style:column-width="3.704cm" fo:break-before="auto"/>
    </style:style>
    <style:style style:family="table-column" style:name="co_15_21">
      <style:table-column-properties style:column-width="3.704cm" fo:break-before="auto"/>
    </style:style>
    <style:style style:family="table-column" style:name="co_15_22">
      <style:table-column-properties style:column-width="3.704cm" fo:break-before="auto"/>
    </style:style>
    <style:style style:family="table-column" style:name="co_15_23">
      <style:table-column-properties style:column-width="3.704cm" fo:break-before="auto"/>
    </style:style>
    <style:style style:family="table-column" style:name="co_15_24">
      <style:table-column-properties style:column-width="3.704cm" fo:break-before="auto"/>
    </style:style>
    <style:style style:family="table-column" style:name="co_15_25">
      <style:table-column-properties style:column-width="3.704cm" fo:break-before="auto"/>
    </style:style>
    <style:style style:family="table-column" style:name="co_16_4">
      <style:table-column-properties style:column-width="3.704cm" fo:break-before="auto"/>
    </style:style>
    <style:style style:family="table-column" style:name="co_16_5">
      <style:table-column-properties style:column-width="3.704cm" fo:break-before="auto"/>
    </style:style>
    <style:style style:family="table-column" style:name="co_16_1">
      <style:table-column-properties style:column-width="6.112cm" fo:break-before="auto"/>
    </style:style>
    <style:style style:family="table-column" style:name="co_16_2">
      <style:table-column-properties style:column-width="174.334cm" fo:break-before="auto"/>
    </style:style>
    <style:style style:family="table-column" style:name="co_16_3">
      <style:table-column-properties style:column-width="4.63cm" fo:break-before="auto"/>
    </style:style>
    <style:style style:family="table-column" style:name="co_16_6">
      <style:table-column-properties style:column-width="3.704cm" fo:break-before="auto"/>
    </style:style>
    <style:style style:family="table-column" style:name="co_16_7">
      <style:table-column-properties style:column-width="3.704cm" fo:break-before="auto"/>
    </style:style>
    <style:style style:family="table-column" style:name="co_16_8">
      <style:table-column-properties style:column-width="3.704cm" fo:break-before="auto"/>
    </style:style>
    <style:style style:family="table-column" style:name="co_16_9">
      <style:table-column-properties style:column-width="3.704cm" fo:break-before="auto"/>
    </style:style>
    <style:style style:family="table-column" style:name="co_16_10">
      <style:table-column-properties style:column-width="3.704cm" fo:break-before="auto"/>
    </style:style>
    <style:style style:family="table-column" style:name="co_16_11">
      <style:table-column-properties style:column-width="3.704cm" fo:break-before="auto"/>
    </style:style>
    <style:style style:family="table-column" style:name="co_16_12">
      <style:table-column-properties style:column-width="3.704cm" fo:break-before="auto"/>
    </style:style>
    <style:style style:family="table-column" style:name="co_16_13">
      <style:table-column-properties style:column-width="3.704cm" fo:break-before="auto"/>
    </style:style>
    <style:style style:family="table-column" style:name="co_16_14">
      <style:table-column-properties style:column-width="3.704cm" fo:break-before="auto"/>
    </style:style>
    <style:style style:family="table-column" style:name="co_16_15">
      <style:table-column-properties style:column-width="3.704cm" fo:break-before="auto"/>
    </style:style>
    <style:style style:family="table-column" style:name="co_16_16">
      <style:table-column-properties style:column-width="3.704cm" fo:break-before="auto"/>
    </style:style>
    <style:style style:family="table-column" style:name="co_16_17">
      <style:table-column-properties style:column-width="3.704cm" fo:break-before="auto"/>
    </style:style>
    <style:style style:family="table-column" style:name="co_16_18">
      <style:table-column-properties style:column-width="3.704cm" fo:break-before="auto"/>
    </style:style>
    <style:style style:family="table-column" style:name="co_16_19">
      <style:table-column-properties style:column-width="3.704cm" fo:break-before="auto"/>
    </style:style>
    <style:style style:family="table-column" style:name="co_16_20">
      <style:table-column-properties style:column-width="3.704cm" fo:break-before="auto"/>
    </style:style>
    <style:style style:family="table-column" style:name="co_16_21">
      <style:table-column-properties style:column-width="3.704cm" fo:break-before="auto"/>
    </style:style>
    <style:style style:family="table-column" style:name="co_16_22">
      <style:table-column-properties style:column-width="3.704cm" fo:break-before="auto"/>
    </style:style>
    <style:style style:family="table-column" style:name="co_16_23">
      <style:table-column-properties style:column-width="3.704cm" fo:break-before="auto"/>
    </style:style>
    <style:style style:family="table-column" style:name="co_16_24">
      <style:table-column-properties style:column-width="3.704cm" fo:break-before="auto"/>
    </style:style>
    <style:style style:family="table-column" style:name="co_16_25">
      <style:table-column-properties style:column-width="3.704cm" fo:break-before="auto"/>
    </style:style>
    <style:style style:family="table-column" style:name="co_17_4">
      <style:table-column-properties style:column-width="3.704cm" fo:break-before="auto"/>
    </style:style>
    <style:style style:family="table-column" style:name="co_17_5">
      <style:table-column-properties style:column-width="3.704cm" fo:break-before="auto"/>
    </style:style>
    <style:style style:family="table-column" style:name="co_17_1">
      <style:table-column-properties style:column-width="6.112cm" fo:break-before="auto"/>
    </style:style>
    <style:style style:family="table-column" style:name="co_17_2">
      <style:table-column-properties style:column-width="174.334cm" fo:break-before="auto"/>
    </style:style>
    <style:style style:family="table-column" style:name="co_17_3">
      <style:table-column-properties style:column-width="4.63cm" fo:break-before="auto"/>
    </style:style>
    <style:style style:family="table-column" style:name="co_17_6">
      <style:table-column-properties style:column-width="3.704cm" fo:break-before="auto"/>
    </style:style>
    <style:style style:family="table-column" style:name="co_17_7">
      <style:table-column-properties style:column-width="3.704cm" fo:break-before="auto"/>
    </style:style>
    <style:style style:family="table-column" style:name="co_17_8">
      <style:table-column-properties style:column-width="3.704cm" fo:break-before="auto"/>
    </style:style>
    <style:style style:family="table-column" style:name="co_17_9">
      <style:table-column-properties style:column-width="3.704cm" fo:break-before="auto"/>
    </style:style>
    <style:style style:family="table-column" style:name="co_17_10">
      <style:table-column-properties style:column-width="3.704cm" fo:break-before="auto"/>
    </style:style>
    <style:style style:family="table-column" style:name="co_17_11">
      <style:table-column-properties style:column-width="3.704cm" fo:break-before="auto"/>
    </style:style>
    <style:style style:family="table-column" style:name="co_17_12">
      <style:table-column-properties style:column-width="3.704cm" fo:break-before="auto"/>
    </style:style>
    <style:style style:family="table-column" style:name="co_17_13">
      <style:table-column-properties style:column-width="3.704cm" fo:break-before="auto"/>
    </style:style>
    <style:style style:family="table-column" style:name="co_17_14">
      <style:table-column-properties style:column-width="3.704cm" fo:break-before="auto"/>
    </style:style>
    <style:style style:family="table-column" style:name="co_17_15">
      <style:table-column-properties style:column-width="3.704cm" fo:break-before="auto"/>
    </style:style>
    <style:style style:family="table-column" style:name="co_17_16">
      <style:table-column-properties style:column-width="3.704cm" fo:break-before="auto"/>
    </style:style>
    <style:style style:family="table-column" style:name="co_17_17">
      <style:table-column-properties style:column-width="3.704cm" fo:break-before="auto"/>
    </style:style>
    <style:style style:family="table-column" style:name="co_17_18">
      <style:table-column-properties style:column-width="3.704cm" fo:break-before="auto"/>
    </style:style>
    <style:style style:family="table-column" style:name="co_17_19">
      <style:table-column-properties style:column-width="3.704cm" fo:break-before="auto"/>
    </style:style>
    <style:style style:family="table-column" style:name="co_17_20">
      <style:table-column-properties style:column-width="3.704cm" fo:break-before="auto"/>
    </style:style>
    <style:style style:family="table-column" style:name="co_17_21">
      <style:table-column-properties style:column-width="3.704cm" fo:break-before="auto"/>
    </style:style>
    <style:style style:family="table-column" style:name="co_17_22">
      <style:table-column-properties style:column-width="3.704cm" fo:break-before="auto"/>
    </style:style>
    <style:style style:family="table-column" style:name="co_17_23">
      <style:table-column-properties style:column-width="3.704cm" fo:break-before="auto"/>
    </style:style>
    <style:style style:family="table-column" style:name="co_17_24">
      <style:table-column-properties style:column-width="3.704cm" fo:break-before="auto"/>
    </style:style>
    <style:style style:family="table-column" style:name="co_17_25">
      <style:table-column-properties style:column-width="3.704cm" fo:break-before="auto"/>
    </style:style>
    <style:style style:family="table-column" style:name="co_18_4">
      <style:table-column-properties style:column-width="3.704cm" fo:break-before="auto"/>
    </style:style>
    <style:style style:family="table-column" style:name="co_18_5">
      <style:table-column-properties style:column-width="3.704cm" fo:break-before="auto"/>
    </style:style>
    <style:style style:family="table-column" style:name="co_18_1">
      <style:table-column-properties style:column-width="6.112cm" fo:break-before="auto"/>
    </style:style>
    <style:style style:family="table-column" style:name="co_18_2">
      <style:table-column-properties style:column-width="174.334cm" fo:break-before="auto"/>
    </style:style>
    <style:style style:family="table-column" style:name="co_18_3">
      <style:table-column-properties style:column-width="4.63cm" fo:break-before="auto"/>
    </style:style>
    <style:style style:family="table-column" style:name="co_18_6">
      <style:table-column-properties style:column-width="3.704cm" fo:break-before="auto"/>
    </style:style>
    <style:style style:family="table-column" style:name="co_18_7">
      <style:table-column-properties style:column-width="3.704cm" fo:break-before="auto"/>
    </style:style>
    <style:style style:family="table-column" style:name="co_18_8">
      <style:table-column-properties style:column-width="3.704cm" fo:break-before="auto"/>
    </style:style>
    <style:style style:family="table-column" style:name="co_18_9">
      <style:table-column-properties style:column-width="3.704cm" fo:break-before="auto"/>
    </style:style>
    <style:style style:family="table-column" style:name="co_18_10">
      <style:table-column-properties style:column-width="3.704cm" fo:break-before="auto"/>
    </style:style>
    <style:style style:family="table-column" style:name="co_18_11">
      <style:table-column-properties style:column-width="3.704cm" fo:break-before="auto"/>
    </style:style>
    <style:style style:family="table-column" style:name="co_18_12">
      <style:table-column-properties style:column-width="3.704cm" fo:break-before="auto"/>
    </style:style>
    <style:style style:family="table-column" style:name="co_18_13">
      <style:table-column-properties style:column-width="3.704cm" fo:break-before="auto"/>
    </style:style>
    <style:style style:family="table-column" style:name="co_18_14">
      <style:table-column-properties style:column-width="3.704cm" fo:break-before="auto"/>
    </style:style>
    <style:style style:family="table-column" style:name="co_18_15">
      <style:table-column-properties style:column-width="3.704cm" fo:break-before="auto"/>
    </style:style>
    <style:style style:family="table-column" style:name="co_18_16">
      <style:table-column-properties style:column-width="3.704cm" fo:break-before="auto"/>
    </style:style>
    <style:style style:family="table-column" style:name="co_18_17">
      <style:table-column-properties style:column-width="3.704cm" fo:break-before="auto"/>
    </style:style>
    <style:style style:family="table-column" style:name="co_18_18">
      <style:table-column-properties style:column-width="3.704cm" fo:break-before="auto"/>
    </style:style>
    <style:style style:family="table-column" style:name="co_18_19">
      <style:table-column-properties style:column-width="3.704cm" fo:break-before="auto"/>
    </style:style>
    <style:style style:family="table-column" style:name="co_18_20">
      <style:table-column-properties style:column-width="3.704cm" fo:break-before="auto"/>
    </style:style>
    <style:style style:family="table-column" style:name="co_18_21">
      <style:table-column-properties style:column-width="3.704cm" fo:break-before="auto"/>
    </style:style>
    <style:style style:family="table-column" style:name="co_18_22">
      <style:table-column-properties style:column-width="3.704cm" fo:break-before="auto"/>
    </style:style>
    <style:style style:family="table-column" style:name="co_18_23">
      <style:table-column-properties style:column-width="3.704cm" fo:break-before="auto"/>
    </style:style>
    <style:style style:family="table-column" style:name="co_18_24">
      <style:table-column-properties style:column-width="3.704cm" fo:break-before="auto"/>
    </style:style>
    <style:style style:family="table-column" style:name="co_18_25">
      <style:table-column-properties style:column-width="3.704cm" fo:break-before="auto"/>
    </style:style>
    <style:style style:family="table-column" style:name="co_19_4">
      <style:table-column-properties style:column-width="3.704cm" fo:break-before="auto"/>
    </style:style>
    <style:style style:family="table-column" style:name="co_19_5">
      <style:table-column-properties style:column-width="3.704cm" fo:break-before="auto"/>
    </style:style>
    <style:style style:family="table-column" style:name="co_19_1">
      <style:table-column-properties style:column-width="6.112cm" fo:break-before="auto"/>
    </style:style>
    <style:style style:family="table-column" style:name="co_19_2">
      <style:table-column-properties style:column-width="174.334cm" fo:break-before="auto"/>
    </style:style>
    <style:style style:family="table-column" style:name="co_19_3">
      <style:table-column-properties style:column-width="4.63cm" fo:break-before="auto"/>
    </style:style>
    <style:style style:family="table-column" style:name="co_19_6">
      <style:table-column-properties style:column-width="3.704cm" fo:break-before="auto"/>
    </style:style>
    <style:style style:family="table-column" style:name="co_19_7">
      <style:table-column-properties style:column-width="3.704cm" fo:break-before="auto"/>
    </style:style>
    <style:style style:family="table-column" style:name="co_19_8">
      <style:table-column-properties style:column-width="3.704cm" fo:break-before="auto"/>
    </style:style>
    <style:style style:family="table-column" style:name="co_19_9">
      <style:table-column-properties style:column-width="3.704cm" fo:break-before="auto"/>
    </style:style>
    <style:style style:family="table-column" style:name="co_19_10">
      <style:table-column-properties style:column-width="3.704cm" fo:break-before="auto"/>
    </style:style>
    <style:style style:family="table-column" style:name="co_19_11">
      <style:table-column-properties style:column-width="3.704cm" fo:break-before="auto"/>
    </style:style>
    <style:style style:family="table-column" style:name="co_19_12">
      <style:table-column-properties style:column-width="3.704cm" fo:break-before="auto"/>
    </style:style>
    <style:style style:family="table-column" style:name="co_19_13">
      <style:table-column-properties style:column-width="3.704cm" fo:break-before="auto"/>
    </style:style>
    <style:style style:family="table-column" style:name="co_19_14">
      <style:table-column-properties style:column-width="3.704cm" fo:break-before="auto"/>
    </style:style>
    <style:style style:family="table-column" style:name="co_19_15">
      <style:table-column-properties style:column-width="3.704cm" fo:break-before="auto"/>
    </style:style>
    <style:style style:family="table-column" style:name="co_19_16">
      <style:table-column-properties style:column-width="3.704cm" fo:break-before="auto"/>
    </style:style>
    <style:style style:family="table-column" style:name="co_19_17">
      <style:table-column-properties style:column-width="3.704cm" fo:break-before="auto"/>
    </style:style>
    <style:style style:family="table-column" style:name="co_19_18">
      <style:table-column-properties style:column-width="3.704cm" fo:break-before="auto"/>
    </style:style>
    <style:style style:family="table-column" style:name="co_19_19">
      <style:table-column-properties style:column-width="3.704cm" fo:break-before="auto"/>
    </style:style>
    <style:style style:family="table-column" style:name="co_19_20">
      <style:table-column-properties style:column-width="3.704cm" fo:break-before="auto"/>
    </style:style>
    <style:style style:family="table-column" style:name="co_19_21">
      <style:table-column-properties style:column-width="3.704cm" fo:break-before="auto"/>
    </style:style>
    <style:style style:family="table-column" style:name="co_19_22">
      <style:table-column-properties style:column-width="3.704cm" fo:break-before="auto"/>
    </style:style>
    <style:style style:family="table-column" style:name="co_19_23">
      <style:table-column-properties style:column-width="3.704cm" fo:break-before="auto"/>
    </style:style>
    <style:style style:family="table-column" style:name="co_19_24">
      <style:table-column-properties style:column-width="3.704cm" fo:break-before="auto"/>
    </style:style>
    <style:style style:family="table-column" style:name="co_19_25">
      <style:table-column-properties style:column-width="3.704cm" fo:break-before="auto"/>
    </style:style>
    <style:style style:family="table-column" style:name="co_20_4">
      <style:table-column-properties style:column-width="3.704cm" fo:break-before="auto"/>
    </style:style>
    <style:style style:family="table-column" style:name="co_20_5">
      <style:table-column-properties style:column-width="3.704cm" fo:break-before="auto"/>
    </style:style>
    <style:style style:family="table-column" style:name="co_20_1">
      <style:table-column-properties style:column-width="6.112cm" fo:break-before="auto"/>
    </style:style>
    <style:style style:family="table-column" style:name="co_20_2">
      <style:table-column-properties style:column-width="174.334cm" fo:break-before="auto"/>
    </style:style>
    <style:style style:family="table-column" style:name="co_20_3">
      <style:table-column-properties style:column-width="4.63cm" fo:break-before="auto"/>
    </style:style>
    <style:style style:family="table-column" style:name="co_20_6">
      <style:table-column-properties style:column-width="3.704cm" fo:break-before="auto"/>
    </style:style>
    <style:style style:family="table-column" style:name="co_20_7">
      <style:table-column-properties style:column-width="3.704cm" fo:break-before="auto"/>
    </style:style>
    <style:style style:family="table-column" style:name="co_20_8">
      <style:table-column-properties style:column-width="3.704cm" fo:break-before="auto"/>
    </style:style>
    <style:style style:family="table-column" style:name="co_20_9">
      <style:table-column-properties style:column-width="3.704cm" fo:break-before="auto"/>
    </style:style>
    <style:style style:family="table-column" style:name="co_20_10">
      <style:table-column-properties style:column-width="3.704cm" fo:break-before="auto"/>
    </style:style>
    <style:style style:family="table-column" style:name="co_20_11">
      <style:table-column-properties style:column-width="3.704cm" fo:break-before="auto"/>
    </style:style>
    <style:style style:family="table-column" style:name="co_20_12">
      <style:table-column-properties style:column-width="3.704cm" fo:break-before="auto"/>
    </style:style>
    <style:style style:family="table-column" style:name="co_20_13">
      <style:table-column-properties style:column-width="3.704cm" fo:break-before="auto"/>
    </style:style>
    <style:style style:family="table-column" style:name="co_20_14">
      <style:table-column-properties style:column-width="3.704cm" fo:break-before="auto"/>
    </style:style>
    <style:style style:family="table-column" style:name="co_20_15">
      <style:table-column-properties style:column-width="3.704cm" fo:break-before="auto"/>
    </style:style>
    <style:style style:family="table-column" style:name="co_20_16">
      <style:table-column-properties style:column-width="3.704cm" fo:break-before="auto"/>
    </style:style>
    <style:style style:family="table-column" style:name="co_20_17">
      <style:table-column-properties style:column-width="3.704cm" fo:break-before="auto"/>
    </style:style>
    <style:style style:family="table-column" style:name="co_20_18">
      <style:table-column-properties style:column-width="3.704cm" fo:break-before="auto"/>
    </style:style>
    <style:style style:family="table-column" style:name="co_20_19">
      <style:table-column-properties style:column-width="3.704cm" fo:break-before="auto"/>
    </style:style>
    <style:style style:family="table-column" style:name="co_20_20">
      <style:table-column-properties style:column-width="3.704cm" fo:break-before="auto"/>
    </style:style>
    <style:style style:family="table-column" style:name="co_20_21">
      <style:table-column-properties style:column-width="3.704cm" fo:break-before="auto"/>
    </style:style>
    <style:style style:family="table-column" style:name="co_20_22">
      <style:table-column-properties style:column-width="3.704cm" fo:break-before="auto"/>
    </style:style>
    <style:style style:family="table-column" style:name="co_20_23">
      <style:table-column-properties style:column-width="3.704cm" fo:break-before="auto"/>
    </style:style>
    <style:style style:family="table-column" style:name="co_20_24">
      <style:table-column-properties style:column-width="3.704cm" fo:break-before="auto"/>
    </style:style>
    <style:style style:family="table-column" style:name="co_20_25">
      <style:table-column-properties style:column-width="3.704cm" fo:break-before="auto"/>
    </style:style>
    <style:style style:family="table-column" style:name="co_21_4">
      <style:table-column-properties style:column-width="3.704cm" fo:break-before="auto"/>
    </style:style>
    <style:style style:family="table-column" style:name="co_21_5">
      <style:table-column-properties style:column-width="3.704cm" fo:break-before="auto"/>
    </style:style>
    <style:style style:family="table-column" style:name="co_21_1">
      <style:table-column-properties style:column-width="6.112cm" fo:break-before="auto"/>
    </style:style>
    <style:style style:family="table-column" style:name="co_21_2">
      <style:table-column-properties style:column-width="174.334cm" fo:break-before="auto"/>
    </style:style>
    <style:style style:family="table-column" style:name="co_21_3">
      <style:table-column-properties style:column-width="4.63cm" fo:break-before="auto"/>
    </style:style>
    <style:style style:family="table-column" style:name="co_21_6">
      <style:table-column-properties style:column-width="3.704cm" fo:break-before="auto"/>
    </style:style>
    <style:style style:family="table-column" style:name="co_21_7">
      <style:table-column-properties style:column-width="3.704cm" fo:break-before="auto"/>
    </style:style>
    <style:style style:family="table-column" style:name="co_21_8">
      <style:table-column-properties style:column-width="3.704cm" fo:break-before="auto"/>
    </style:style>
    <style:style style:family="table-column" style:name="co_21_9">
      <style:table-column-properties style:column-width="3.704cm" fo:break-before="auto"/>
    </style:style>
    <style:style style:family="table-column" style:name="co_21_10">
      <style:table-column-properties style:column-width="3.704cm" fo:break-before="auto"/>
    </style:style>
    <style:style style:family="table-column" style:name="co_21_11">
      <style:table-column-properties style:column-width="3.704cm" fo:break-before="auto"/>
    </style:style>
    <style:style style:family="table-column" style:name="co_21_12">
      <style:table-column-properties style:column-width="3.704cm" fo:break-before="auto"/>
    </style:style>
    <style:style style:family="table-column" style:name="co_21_13">
      <style:table-column-properties style:column-width="3.704cm" fo:break-before="auto"/>
    </style:style>
    <style:style style:family="table-column" style:name="co_21_14">
      <style:table-column-properties style:column-width="3.704cm" fo:break-before="auto"/>
    </style:style>
    <style:style style:family="table-column" style:name="co_21_15">
      <style:table-column-properties style:column-width="3.704cm" fo:break-before="auto"/>
    </style:style>
    <style:style style:family="table-column" style:name="co_21_16">
      <style:table-column-properties style:column-width="3.704cm" fo:break-before="auto"/>
    </style:style>
    <style:style style:family="table-column" style:name="co_21_17">
      <style:table-column-properties style:column-width="3.704cm" fo:break-before="auto"/>
    </style:style>
    <style:style style:family="table-column" style:name="co_21_18">
      <style:table-column-properties style:column-width="3.704cm" fo:break-before="auto"/>
    </style:style>
    <style:style style:family="table-column" style:name="co_21_19">
      <style:table-column-properties style:column-width="3.704cm" fo:break-before="auto"/>
    </style:style>
    <style:style style:family="table-column" style:name="co_21_20">
      <style:table-column-properties style:column-width="3.704cm" fo:break-before="auto"/>
    </style:style>
    <style:style style:family="table-column" style:name="co_21_21">
      <style:table-column-properties style:column-width="3.704cm" fo:break-before="auto"/>
    </style:style>
    <style:style style:family="table-column" style:name="co_21_22">
      <style:table-column-properties style:column-width="3.704cm" fo:break-before="auto"/>
    </style:style>
    <style:style style:family="table-column" style:name="co_21_23">
      <style:table-column-properties style:column-width="3.704cm" fo:break-before="auto"/>
    </style:style>
    <style:style style:family="table-column" style:name="co_21_24">
      <style:table-column-properties style:column-width="3.704cm" fo:break-before="auto"/>
    </style:style>
    <style:style style:family="table-column" style:name="co_21_25">
      <style:table-column-properties style:column-width="3.704cm" fo:break-before="auto"/>
    </style:style>
    <style:style style:family="table-column" style:name="co_22_4">
      <style:table-column-properties style:column-width="3.704cm" fo:break-before="auto"/>
    </style:style>
    <style:style style:family="table-column" style:name="co_22_5">
      <style:table-column-properties style:column-width="3.704cm" fo:break-before="auto"/>
    </style:style>
    <style:style style:family="table-column" style:name="co_22_1">
      <style:table-column-properties style:column-width="6.112cm" fo:break-before="auto"/>
    </style:style>
    <style:style style:family="table-column" style:name="co_22_2">
      <style:table-column-properties style:column-width="174.334cm" fo:break-before="auto"/>
    </style:style>
    <style:style style:family="table-column" style:name="co_22_3">
      <style:table-column-properties style:column-width="4.63cm" fo:break-before="auto"/>
    </style:style>
    <style:style style:family="table-column" style:name="co_22_6">
      <style:table-column-properties style:column-width="3.704cm" fo:break-before="auto"/>
    </style:style>
    <style:style style:family="table-column" style:name="co_22_7">
      <style:table-column-properties style:column-width="3.704cm" fo:break-before="auto"/>
    </style:style>
    <style:style style:family="table-column" style:name="co_22_8">
      <style:table-column-properties style:column-width="3.704cm" fo:break-before="auto"/>
    </style:style>
    <style:style style:family="table-column" style:name="co_22_9">
      <style:table-column-properties style:column-width="3.704cm" fo:break-before="auto"/>
    </style:style>
    <style:style style:family="table-column" style:name="co_22_10">
      <style:table-column-properties style:column-width="3.704cm" fo:break-before="auto"/>
    </style:style>
    <style:style style:family="table-column" style:name="co_22_11">
      <style:table-column-properties style:column-width="3.704cm" fo:break-before="auto"/>
    </style:style>
    <style:style style:family="table-column" style:name="co_22_12">
      <style:table-column-properties style:column-width="3.704cm" fo:break-before="auto"/>
    </style:style>
    <style:style style:family="table-column" style:name="co_22_13">
      <style:table-column-properties style:column-width="3.704cm" fo:break-before="auto"/>
    </style:style>
    <style:style style:family="table-column" style:name="co_22_14">
      <style:table-column-properties style:column-width="3.704cm" fo:break-before="auto"/>
    </style:style>
    <style:style style:family="table-column" style:name="co_22_15">
      <style:table-column-properties style:column-width="3.704cm" fo:break-before="auto"/>
    </style:style>
    <style:style style:family="table-column" style:name="co_22_16">
      <style:table-column-properties style:column-width="3.704cm" fo:break-before="auto"/>
    </style:style>
    <style:style style:family="table-column" style:name="co_22_17">
      <style:table-column-properties style:column-width="3.704cm" fo:break-before="auto"/>
    </style:style>
    <style:style style:family="table-column" style:name="co_22_18">
      <style:table-column-properties style:column-width="3.704cm" fo:break-before="auto"/>
    </style:style>
    <style:style style:family="table-column" style:name="co_22_19">
      <style:table-column-properties style:column-width="3.704cm" fo:break-before="auto"/>
    </style:style>
    <style:style style:family="table-column" style:name="co_22_20">
      <style:table-column-properties style:column-width="3.704cm" fo:break-before="auto"/>
    </style:style>
    <style:style style:family="table-column" style:name="co_22_21">
      <style:table-column-properties style:column-width="3.704cm" fo:break-before="auto"/>
    </style:style>
    <style:style style:family="table-column" style:name="co_22_22">
      <style:table-column-properties style:column-width="3.704cm" fo:break-before="auto"/>
    </style:style>
    <style:style style:family="table-column" style:name="co_22_23">
      <style:table-column-properties style:column-width="3.704cm" fo:break-before="auto"/>
    </style:style>
    <style:style style:family="table-column" style:name="co_22_24">
      <style:table-column-properties style:column-width="3.704cm" fo:break-before="auto"/>
    </style:style>
    <style:style style:family="table-column" style:name="co_22_25">
      <style:table-column-properties style:column-width="3.704cm"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bottom" style:rotation-align="none"/>
      <style:paragraph-properties fo:text-align="start"/>
      <style:text-properties fo:font-style="italic" fo:color="#000000" fo:font-family="Arial" fo:font-size="10.0pt"/>
    </style:style>
    <style:style style:name="ce2" style:family="table-cell" style:parent-style-name="Default">
      <style:table-cell-properties style:vertical-align="bottom" style:rotation-align="none"/>
      <style:paragraph-properties fo:text-align="start"/>
      <style:text-properties fo:font-style="italic" fo:color="#000000" fo:font-family="Arial" fo:font-size="10.0pt" style:text-underline-style="solid" style:text-underline-width="auto" style:text-underline-color="font-color" style:text-underline-type="single"/>
    </style:style>
    <style:style style:name="ce3" style:family="table-cell" style:parent-style-name="Default">
      <style:table-cell-properties style:vertical-align="bottom" style:rotation-align="none" fo:background-color="#970a2c"/>
      <style:paragraph-properties fo:text-align="start"/>
      <style:text-properties fo:font-weight="bold" style:font-weight-complex="bold" style:font-weight-asian="bold" fo:color="#FFFFFF" fo:font-family="Arial" fo:font-size="10.0pt"/>
    </style:style>
    <style:style style:name="ce4" style:family="table-cell" style:parent-style-name="Default">
      <style:table-cell-properties style:vertical-align="bottom" style:rotation-align="none" fo:background-color="#970a2c"/>
      <style:paragraph-properties fo:text-align="start"/>
      <style:text-properties fo:color="#000000" fo:font-family="Calibri" fo:font-size="11.0pt"/>
    </style:style>
    <style:style style:name="ce5" style:family="table-cell" style:parent-style-name="Default">
      <style:table-cell-properties style:vertical-align="middle" style:rotation-align="none"/>
      <style:paragraph-properties fo:text-align="center"/>
      <style:text-properties fo:font-weight="bold" style:font-weight-complex="bold" style:font-weight-asian="bold" fo:color="#000000" fo:font-family="Arial" fo:font-size="10.0pt"/>
    </style:style>
  </office:automatic-styles>
  <office:body>
    <office:spreadsheet>
      <table:calculation-settings/>
      <table:table table:name="2022">
        <office:forms/>
        <table:table-column table:style-name="co_0_4" table:default-cell-style-name="ce0"/>
        <table:table-column table:style-name="co_0_5" table:default-cell-style-name="ce0"/>
        <table:table-column table:style-name="co_0_1" table:default-cell-style-name="ce0"/>
        <table:table-column table:style-name="co_0_2" table:default-cell-style-name="ce0"/>
        <table:table-column table:style-name="co_0_3"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22">
            <text:p>2022</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22513">
            <text:p>22513</text:p>
          </table:table-cell>
          <table:table-cell table:style-name="ce0" office:value-type="float" office:value="26263">
            <text:p>26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26693">
            <text:p>26693</text:p>
          </table:table-cell>
          <table:table-cell table:style-name="ce0" office:value-type="float" office:value="34976">
            <text:p>34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26693">
            <text:p>26693</text:p>
          </table:table-cell>
          <table:table-cell table:style-name="ce0" office:value-type="float" office:value="34976">
            <text:p>34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21218">
            <text:p>21218</text:p>
          </table:table-cell>
          <table:table-cell table:style-name="ce0" office:value-type="float" office:value="23223">
            <text:p>232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23299">
            <text:p>23299</text:p>
          </table:table-cell>
          <table:table-cell table:style-name="ce0" office:value-type="float" office:value="28229">
            <text:p>282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20055">
            <text:p>20055</text:p>
          </table:table-cell>
          <table:table-cell table:style-name="ce0" office:value-type="float" office:value="20583">
            <text:p>20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20843">
            <text:p>20843</text:p>
          </table:table-cell>
          <table:table-cell table:style-name="ce0" office:value-type="float" office:value="22779">
            <text:p>227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23663">
            <text:p>23663</text:p>
          </table:table-cell>
          <table:table-cell table:style-name="ce0" office:value-type="float" office:value="27197">
            <text:p>271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21956">
            <text:p>21956</text:p>
          </table:table-cell>
          <table:table-cell table:style-name="ce0" office:value-type="float" office:value="25070">
            <text:p>250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21509">
            <text:p>21509</text:p>
          </table:table-cell>
          <table:table-cell table:style-name="ce0" office:value-type="float" office:value="24254">
            <text:p>242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22100">
            <text:p>22100</text:p>
          </table:table-cell>
          <table:table-cell table:style-name="ce0" office:value-type="float" office:value="25463">
            <text:p>254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23662">
            <text:p>23662</text:p>
          </table:table-cell>
          <table:table-cell table:style-name="ce0" office:value-type="float" office:value="29404">
            <text:p>29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21575">
            <text:p>21575</text:p>
          </table:table-cell>
          <table:table-cell table:style-name="ce0" office:value-type="float" office:value="23826">
            <text:p>23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22020">
            <text:p>22020</text:p>
          </table:table-cell>
          <table:table-cell table:style-name="ce0" office:value-type="float" office:value="25622">
            <text:p>256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24146">
            <text:p>24146</text:p>
          </table:table-cell>
          <table:table-cell table:style-name="ce0" office:value-type="float" office:value="31732">
            <text:p>31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24016">
            <text:p>24016</text:p>
          </table:table-cell>
          <table:table-cell table:style-name="ce0" office:value-type="float" office:value="28564">
            <text:p>28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26702">
            <text:p>26702</text:p>
          </table:table-cell>
          <table:table-cell table:style-name="ce0" office:value-type="float" office:value="32629">
            <text:p>3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23509">
            <text:p>23509</text:p>
          </table:table-cell>
          <table:table-cell table:style-name="ce0" office:value-type="float" office:value="27488">
            <text:p>274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21692">
            <text:p>21692</text:p>
          </table:table-cell>
          <table:table-cell table:style-name="ce0" office:value-type="float" office:value="25782">
            <text:p>257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23307">
            <text:p>23307</text:p>
          </table:table-cell>
          <table:table-cell table:style-name="ce0" office:value-type="float" office:value="27221">
            <text:p>27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24594">
            <text:p>24594</text:p>
          </table:table-cell>
          <table:table-cell table:style-name="ce0" office:value-type="float" office:value="29273">
            <text:p>292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22621">
            <text:p>22621</text:p>
          </table:table-cell>
          <table:table-cell table:style-name="ce0" office:value-type="float" office:value="27758">
            <text:p>27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21532">
            <text:p>21532</text:p>
          </table:table-cell>
          <table:table-cell table:style-name="ce0" office:value-type="float" office:value="25542">
            <text:p>255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23280">
            <text:p>23280</text:p>
          </table:table-cell>
          <table:table-cell table:style-name="ce0" office:value-type="float" office:value="29239">
            <text:p>29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21279">
            <text:p>21279</text:p>
          </table:table-cell>
          <table:table-cell table:style-name="ce0" office:value-type="float" office:value="24362">
            <text:p>243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21">
        <office:forms/>
        <table:table-column table:style-name="co_1_4" table:default-cell-style-name="ce0"/>
        <table:table-column table:style-name="co_1_5" table:default-cell-style-name="ce0"/>
        <table:table-column table:style-name="co_1_1" table:default-cell-style-name="ce0"/>
        <table:table-column table:style-name="co_1_2" table:default-cell-style-name="ce0"/>
        <table:table-column table:style-name="co_1_3" table:default-cell-style-name="ce0"/>
        <table:table-column table:style-name="co_1_6" table:default-cell-style-name="ce0"/>
        <table:table-column table:style-name="co_1_7" table:default-cell-style-name="ce0"/>
        <table:table-column table:style-name="co_1_8" table:default-cell-style-name="ce0"/>
        <table:table-column table:style-name="co_1_9" table:default-cell-style-name="ce0"/>
        <table:table-column table:style-name="co_1_10" table:default-cell-style-name="ce0"/>
        <table:table-column table:style-name="co_1_11" table:default-cell-style-name="ce0"/>
        <table:table-column table:style-name="co_1_12" table:default-cell-style-name="ce0"/>
        <table:table-column table:style-name="co_1_13" table:default-cell-style-name="ce0"/>
        <table:table-column table:style-name="co_1_14" table:default-cell-style-name="ce0"/>
        <table:table-column table:style-name="co_1_15" table:default-cell-style-name="ce0"/>
        <table:table-column table:style-name="co_1_16" table:default-cell-style-name="ce0"/>
        <table:table-column table:style-name="co_1_17" table:default-cell-style-name="ce0"/>
        <table:table-column table:style-name="co_1_18" table:default-cell-style-name="ce0"/>
        <table:table-column table:style-name="co_1_19" table:default-cell-style-name="ce0"/>
        <table:table-column table:style-name="co_1_20" table:default-cell-style-name="ce0"/>
        <table:table-column table:style-name="co_1_21" table:default-cell-style-name="ce0"/>
        <table:table-column table:style-name="co_1_22" table:default-cell-style-name="ce0"/>
        <table:table-column table:style-name="co_1_23" table:default-cell-style-name="ce0"/>
        <table:table-column table:style-name="co_1_24" table:default-cell-style-name="ce0"/>
        <table:table-column table:style-name="co_1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21">
            <text:p>2021</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21252">
            <text:p>21252</text:p>
          </table:table-cell>
          <table:table-cell table:style-name="ce0" office:value-type="float" office:value="24377">
            <text:p>243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25300">
            <text:p>25300</text:p>
          </table:table-cell>
          <table:table-cell table:style-name="ce0" office:value-type="float" office:value="32513">
            <text:p>32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25300">
            <text:p>25300</text:p>
          </table:table-cell>
          <table:table-cell table:style-name="ce0" office:value-type="float" office:value="32513">
            <text:p>32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20090">
            <text:p>20090</text:p>
          </table:table-cell>
          <table:table-cell table:style-name="ce0" office:value-type="float" office:value="21638">
            <text:p>21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21948">
            <text:p>21948</text:p>
          </table:table-cell>
          <table:table-cell table:style-name="ce0" office:value-type="float" office:value="26172">
            <text:p>261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9170">
            <text:p>19170</text:p>
          </table:table-cell>
          <table:table-cell table:style-name="ce0" office:value-type="float" office:value="19140">
            <text:p>191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9924">
            <text:p>19924</text:p>
          </table:table-cell>
          <table:table-cell table:style-name="ce0" office:value-type="float" office:value="21377">
            <text:p>213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22017">
            <text:p>22017</text:p>
          </table:table-cell>
          <table:table-cell table:style-name="ce0" office:value-type="float" office:value="25679">
            <text:p>25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20416">
            <text:p>20416</text:p>
          </table:table-cell>
          <table:table-cell table:style-name="ce0" office:value-type="float" office:value="23193">
            <text:p>231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9876">
            <text:p>19876</text:p>
          </table:table-cell>
          <table:table-cell table:style-name="ce0" office:value-type="float" office:value="22525">
            <text:p>225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20790">
            <text:p>20790</text:p>
          </table:table-cell>
          <table:table-cell table:style-name="ce0" office:value-type="float" office:value="23527">
            <text:p>235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22099">
            <text:p>22099</text:p>
          </table:table-cell>
          <table:table-cell table:style-name="ce0" office:value-type="float" office:value="27027">
            <text:p>27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20357">
            <text:p>20357</text:p>
          </table:table-cell>
          <table:table-cell table:style-name="ce0" office:value-type="float" office:value="22030">
            <text:p>22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20622">
            <text:p>20622</text:p>
          </table:table-cell>
          <table:table-cell table:style-name="ce0" office:value-type="float" office:value="23664">
            <text:p>236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22829">
            <text:p>22829</text:p>
          </table:table-cell>
          <table:table-cell table:style-name="ce0" office:value-type="float" office:value="29507">
            <text:p>29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22252">
            <text:p>22252</text:p>
          </table:table-cell>
          <table:table-cell table:style-name="ce0" office:value-type="float" office:value="26323">
            <text:p>26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24595">
            <text:p>24595</text:p>
          </table:table-cell>
          <table:table-cell table:style-name="ce0" office:value-type="float" office:value="30209">
            <text:p>30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21746">
            <text:p>21746</text:p>
          </table:table-cell>
          <table:table-cell table:style-name="ce0" office:value-type="float" office:value="25223">
            <text:p>252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20190">
            <text:p>20190</text:p>
          </table:table-cell>
          <table:table-cell table:style-name="ce0" office:value-type="float" office:value="23592">
            <text:p>235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21784">
            <text:p>21784</text:p>
          </table:table-cell>
          <table:table-cell table:style-name="ce0" office:value-type="float" office:value="25205">
            <text:p>252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22686">
            <text:p>22686</text:p>
          </table:table-cell>
          <table:table-cell table:style-name="ce0" office:value-type="float" office:value="26965">
            <text:p>269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21526">
            <text:p>21526</text:p>
          </table:table-cell>
          <table:table-cell table:style-name="ce0" office:value-type="float" office:value="25877">
            <text:p>258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20425">
            <text:p>20425</text:p>
          </table:table-cell>
          <table:table-cell table:style-name="ce0" office:value-type="float" office:value="23768">
            <text:p>237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22183">
            <text:p>22183</text:p>
          </table:table-cell>
          <table:table-cell table:style-name="ce0" office:value-type="float" office:value="27253">
            <text:p>272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20221">
            <text:p>20221</text:p>
          </table:table-cell>
          <table:table-cell table:style-name="ce0" office:value-type="float" office:value="22820">
            <text:p>228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20">
        <office:forms/>
        <table:table-column table:style-name="co_2_4" table:default-cell-style-name="ce0"/>
        <table:table-column table:style-name="co_2_5" table:default-cell-style-name="ce0"/>
        <table:table-column table:style-name="co_2_1" table:default-cell-style-name="ce0"/>
        <table:table-column table:style-name="co_2_2" table:default-cell-style-name="ce0"/>
        <table:table-column table:style-name="co_2_3" table:default-cell-style-name="ce0"/>
        <table:table-column table:style-name="co_2_6" table:default-cell-style-name="ce0"/>
        <table:table-column table:style-name="co_2_7" table:default-cell-style-name="ce0"/>
        <table:table-column table:style-name="co_2_8" table:default-cell-style-name="ce0"/>
        <table:table-column table:style-name="co_2_9" table:default-cell-style-name="ce0"/>
        <table:table-column table:style-name="co_2_10" table:default-cell-style-name="ce0"/>
        <table:table-column table:style-name="co_2_11" table:default-cell-style-name="ce0"/>
        <table:table-column table:style-name="co_2_12" table:default-cell-style-name="ce0"/>
        <table:table-column table:style-name="co_2_13" table:default-cell-style-name="ce0"/>
        <table:table-column table:style-name="co_2_14" table:default-cell-style-name="ce0"/>
        <table:table-column table:style-name="co_2_15" table:default-cell-style-name="ce0"/>
        <table:table-column table:style-name="co_2_16" table:default-cell-style-name="ce0"/>
        <table:table-column table:style-name="co_2_17" table:default-cell-style-name="ce0"/>
        <table:table-column table:style-name="co_2_18" table:default-cell-style-name="ce0"/>
        <table:table-column table:style-name="co_2_19" table:default-cell-style-name="ce0"/>
        <table:table-column table:style-name="co_2_20" table:default-cell-style-name="ce0"/>
        <table:table-column table:style-name="co_2_21" table:default-cell-style-name="ce0"/>
        <table:table-column table:style-name="co_2_22" table:default-cell-style-name="ce0"/>
        <table:table-column table:style-name="co_2_23" table:default-cell-style-name="ce0"/>
        <table:table-column table:style-name="co_2_24" table:default-cell-style-name="ce0"/>
        <table:table-column table:style-name="co_2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20">
            <text:p>2020</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20517">
            <text:p>20517</text:p>
          </table:table-cell>
          <table:table-cell table:style-name="ce0" office:value-type="float" office:value="22928">
            <text:p>22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24316">
            <text:p>24316</text:p>
          </table:table-cell>
          <table:table-cell table:style-name="ce0" office:value-type="float" office:value="30669">
            <text:p>306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24316">
            <text:p>24316</text:p>
          </table:table-cell>
          <table:table-cell table:style-name="ce0" office:value-type="float" office:value="30669">
            <text:p>306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9363">
            <text:p>19363</text:p>
          </table:table-cell>
          <table:table-cell table:style-name="ce0" office:value-type="float" office:value="20344">
            <text:p>203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19944">
            <text:p>19944</text:p>
          </table:table-cell>
          <table:table-cell table:style-name="ce0" office:value-type="float" office:value="24497">
            <text:p>244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9152">
            <text:p>19152</text:p>
          </table:table-cell>
          <table:table-cell table:style-name="ce0" office:value-type="float" office:value="17834">
            <text:p>178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9314">
            <text:p>19314</text:p>
          </table:table-cell>
          <table:table-cell table:style-name="ce0" office:value-type="float" office:value="20144">
            <text:p>20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9610">
            <text:p>19610</text:p>
          </table:table-cell>
          <table:table-cell table:style-name="ce0" office:value-type="float" office:value="23868">
            <text:p>23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20315">
            <text:p>20315</text:p>
          </table:table-cell>
          <table:table-cell table:style-name="ce0" office:value-type="float" office:value="21908">
            <text:p>219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8925">
            <text:p>18925</text:p>
          </table:table-cell>
          <table:table-cell table:style-name="ce0" office:value-type="float" office:value="21343">
            <text:p>213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20180">
            <text:p>20180</text:p>
          </table:table-cell>
          <table:table-cell table:style-name="ce0" office:value-type="float" office:value="22081">
            <text:p>220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21381">
            <text:p>21381</text:p>
          </table:table-cell>
          <table:table-cell table:style-name="ce0" office:value-type="float" office:value="25429">
            <text:p>25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9684">
            <text:p>19684</text:p>
          </table:table-cell>
          <table:table-cell table:style-name="ce0" office:value-type="float" office:value="20621">
            <text:p>206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9950">
            <text:p>19950</text:p>
          </table:table-cell>
          <table:table-cell table:style-name="ce0" office:value-type="float" office:value="22103">
            <text:p>221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23093">
            <text:p>23093</text:p>
          </table:table-cell>
          <table:table-cell table:style-name="ce0" office:value-type="float" office:value="28470">
            <text:p>284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21448">
            <text:p>21448</text:p>
          </table:table-cell>
          <table:table-cell table:style-name="ce0" office:value-type="float" office:value="24930">
            <text:p>24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24118">
            <text:p>24118</text:p>
          </table:table-cell>
          <table:table-cell table:style-name="ce0" office:value-type="float" office:value="29133">
            <text:p>291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20929">
            <text:p>20929</text:p>
          </table:table-cell>
          <table:table-cell table:style-name="ce0" office:value-type="float" office:value="23672">
            <text:p>236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9655">
            <text:p>19655</text:p>
          </table:table-cell>
          <table:table-cell table:style-name="ce0" office:value-type="float" office:value="22140">
            <text:p>221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20595">
            <text:p>20595</text:p>
          </table:table-cell>
          <table:table-cell table:style-name="ce0" office:value-type="float" office:value="23737">
            <text:p>237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21694">
            <text:p>21694</text:p>
          </table:table-cell>
          <table:table-cell table:style-name="ce0" office:value-type="float" office:value="25505">
            <text:p>25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20749">
            <text:p>20749</text:p>
          </table:table-cell>
          <table:table-cell table:style-name="ce0" office:value-type="float" office:value="24327">
            <text:p>24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9667">
            <text:p>19667</text:p>
          </table:table-cell>
          <table:table-cell table:style-name="ce0" office:value-type="float" office:value="22188">
            <text:p>221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21386">
            <text:p>21386</text:p>
          </table:table-cell>
          <table:table-cell table:style-name="ce0" office:value-type="float" office:value="25682">
            <text:p>25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9507">
            <text:p>19507</text:p>
          </table:table-cell>
          <table:table-cell table:style-name="ce0" office:value-type="float" office:value="21412">
            <text:p>214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19">
        <office:forms/>
        <table:table-column table:style-name="co_3_4" table:default-cell-style-name="ce0"/>
        <table:table-column table:style-name="co_3_5" table:default-cell-style-name="ce0"/>
        <table:table-column table:style-name="co_3_1" table:default-cell-style-name="ce0"/>
        <table:table-column table:style-name="co_3_2" table:default-cell-style-name="ce0"/>
        <table:table-column table:style-name="co_3_3" table:default-cell-style-name="ce0"/>
        <table:table-column table:style-name="co_3_6" table:default-cell-style-name="ce0"/>
        <table:table-column table:style-name="co_3_7" table:default-cell-style-name="ce0"/>
        <table:table-column table:style-name="co_3_8" table:default-cell-style-name="ce0"/>
        <table:table-column table:style-name="co_3_9" table:default-cell-style-name="ce0"/>
        <table:table-column table:style-name="co_3_10" table:default-cell-style-name="ce0"/>
        <table:table-column table:style-name="co_3_11" table:default-cell-style-name="ce0"/>
        <table:table-column table:style-name="co_3_12" table:default-cell-style-name="ce0"/>
        <table:table-column table:style-name="co_3_13" table:default-cell-style-name="ce0"/>
        <table:table-column table:style-name="co_3_14" table:default-cell-style-name="ce0"/>
        <table:table-column table:style-name="co_3_15" table:default-cell-style-name="ce0"/>
        <table:table-column table:style-name="co_3_16" table:default-cell-style-name="ce0"/>
        <table:table-column table:style-name="co_3_17" table:default-cell-style-name="ce0"/>
        <table:table-column table:style-name="co_3_18" table:default-cell-style-name="ce0"/>
        <table:table-column table:style-name="co_3_19" table:default-cell-style-name="ce0"/>
        <table:table-column table:style-name="co_3_20" table:default-cell-style-name="ce0"/>
        <table:table-column table:style-name="co_3_21" table:default-cell-style-name="ce0"/>
        <table:table-column table:style-name="co_3_22" table:default-cell-style-name="ce0"/>
        <table:table-column table:style-name="co_3_23" table:default-cell-style-name="ce0"/>
        <table:table-column table:style-name="co_3_24" table:default-cell-style-name="ce0"/>
        <table:table-column table:style-name="co_3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19">
            <text:p>2019</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20101">
            <text:p>20101</text:p>
          </table:table-cell>
          <table:table-cell table:style-name="ce0" office:value-type="float" office:value="23550">
            <text:p>235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23920">
            <text:p>23920</text:p>
          </table:table-cell>
          <table:table-cell table:style-name="ce0" office:value-type="float" office:value="31592">
            <text:p>315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23920">
            <text:p>23920</text:p>
          </table:table-cell>
          <table:table-cell table:style-name="ce0" office:value-type="float" office:value="31592">
            <text:p>315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9050">
            <text:p>19050</text:p>
          </table:table-cell>
          <table:table-cell table:style-name="ce0" office:value-type="float" office:value="20913">
            <text:p>209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21224">
            <text:p>21224</text:p>
          </table:table-cell>
          <table:table-cell table:style-name="ce0" office:value-type="float" office:value="25179">
            <text:p>251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8838">
            <text:p>18838</text:p>
          </table:table-cell>
          <table:table-cell table:style-name="ce0" office:value-type="float" office:value="18450">
            <text:p>18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8835">
            <text:p>18835</text:p>
          </table:table-cell>
          <table:table-cell table:style-name="ce0" office:value-type="float" office:value="20670">
            <text:p>206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7362">
            <text:p>17362</text:p>
          </table:table-cell>
          <table:table-cell table:style-name="ce0" office:value-type="float" office:value="24105">
            <text:p>241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8855">
            <text:p>18855</text:p>
          </table:table-cell>
          <table:table-cell table:style-name="ce0" office:value-type="float" office:value="22344">
            <text:p>223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9153">
            <text:p>19153</text:p>
          </table:table-cell>
          <table:table-cell table:style-name="ce0" office:value-type="float" office:value="22059">
            <text:p>220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19703">
            <text:p>19703</text:p>
          </table:table-cell>
          <table:table-cell table:style-name="ce0" office:value-type="float" office:value="22790">
            <text:p>227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20770">
            <text:p>20770</text:p>
          </table:table-cell>
          <table:table-cell table:style-name="ce0" office:value-type="float" office:value="25900">
            <text:p>259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9214">
            <text:p>19214</text:p>
          </table:table-cell>
          <table:table-cell table:style-name="ce0" office:value-type="float" office:value="21386">
            <text:p>213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9735">
            <text:p>19735</text:p>
          </table:table-cell>
          <table:table-cell table:style-name="ce0" office:value-type="float" office:value="22997">
            <text:p>229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21844">
            <text:p>21844</text:p>
          </table:table-cell>
          <table:table-cell table:style-name="ce0" office:value-type="float" office:value="28486">
            <text:p>284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20844">
            <text:p>20844</text:p>
          </table:table-cell>
          <table:table-cell table:style-name="ce0" office:value-type="float" office:value="25176">
            <text:p>251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23445">
            <text:p>23445</text:p>
          </table:table-cell>
          <table:table-cell table:style-name="ce0" office:value-type="float" office:value="28984">
            <text:p>289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20185">
            <text:p>20185</text:p>
          </table:table-cell>
          <table:table-cell table:style-name="ce0" office:value-type="float" office:value="24011">
            <text:p>24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9101">
            <text:p>19101</text:p>
          </table:table-cell>
          <table:table-cell table:style-name="ce0" office:value-type="float" office:value="22635">
            <text:p>2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20059">
            <text:p>20059</text:p>
          </table:table-cell>
          <table:table-cell table:style-name="ce0" office:value-type="float" office:value="24095">
            <text:p>24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21166">
            <text:p>21166</text:p>
          </table:table-cell>
          <table:table-cell table:style-name="ce0" office:value-type="float" office:value="25737">
            <text:p>257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20298">
            <text:p>20298</text:p>
          </table:table-cell>
          <table:table-cell table:style-name="ce0" office:value-type="float" office:value="24900">
            <text:p>249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9286">
            <text:p>19286</text:p>
          </table:table-cell>
          <table:table-cell table:style-name="ce0" office:value-type="float" office:value="22928">
            <text:p>22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20886">
            <text:p>20886</text:p>
          </table:table-cell>
          <table:table-cell table:style-name="ce0" office:value-type="float" office:value="26213">
            <text:p>262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9175">
            <text:p>19175</text:p>
          </table:table-cell>
          <table:table-cell table:style-name="ce0" office:value-type="float" office:value="21922">
            <text:p>219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18">
        <office:forms/>
        <table:table-column table:style-name="co_4_4" table:default-cell-style-name="ce0"/>
        <table:table-column table:style-name="co_4_5" table:default-cell-style-name="ce0"/>
        <table:table-column table:style-name="co_4_1" table:default-cell-style-name="ce0"/>
        <table:table-column table:style-name="co_4_2" table:default-cell-style-name="ce0"/>
        <table:table-column table:style-name="co_4_3" table:default-cell-style-name="ce0"/>
        <table:table-column table:style-name="co_4_6" table:default-cell-style-name="ce0"/>
        <table:table-column table:style-name="co_4_7" table:default-cell-style-name="ce0"/>
        <table:table-column table:style-name="co_4_8" table:default-cell-style-name="ce0"/>
        <table:table-column table:style-name="co_4_9" table:default-cell-style-name="ce0"/>
        <table:table-column table:style-name="co_4_10" table:default-cell-style-name="ce0"/>
        <table:table-column table:style-name="co_4_11" table:default-cell-style-name="ce0"/>
        <table:table-column table:style-name="co_4_12" table:default-cell-style-name="ce0"/>
        <table:table-column table:style-name="co_4_13" table:default-cell-style-name="ce0"/>
        <table:table-column table:style-name="co_4_14" table:default-cell-style-name="ce0"/>
        <table:table-column table:style-name="co_4_15" table:default-cell-style-name="ce0"/>
        <table:table-column table:style-name="co_4_16" table:default-cell-style-name="ce0"/>
        <table:table-column table:style-name="co_4_17" table:default-cell-style-name="ce0"/>
        <table:table-column table:style-name="co_4_18" table:default-cell-style-name="ce0"/>
        <table:table-column table:style-name="co_4_19" table:default-cell-style-name="ce0"/>
        <table:table-column table:style-name="co_4_20" table:default-cell-style-name="ce0"/>
        <table:table-column table:style-name="co_4_21" table:default-cell-style-name="ce0"/>
        <table:table-column table:style-name="co_4_22" table:default-cell-style-name="ce0"/>
        <table:table-column table:style-name="co_4_23" table:default-cell-style-name="ce0"/>
        <table:table-column table:style-name="co_4_24" table:default-cell-style-name="ce0"/>
        <table:table-column table:style-name="co_4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18">
            <text:p>2018</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19515">
            <text:p>19515</text:p>
          </table:table-cell>
          <table:table-cell table:style-name="ce0" office:value-type="float" office:value="22942">
            <text:p>229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23967">
            <text:p>23967</text:p>
          </table:table-cell>
          <table:table-cell table:style-name="ce0" office:value-type="float" office:value="30973">
            <text:p>309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23967">
            <text:p>23967</text:p>
          </table:table-cell>
          <table:table-cell table:style-name="ce0" office:value-type="float" office:value="30973">
            <text:p>309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8367">
            <text:p>18367</text:p>
          </table:table-cell>
          <table:table-cell table:style-name="ce0" office:value-type="float" office:value="20393">
            <text:p>20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20445">
            <text:p>20445</text:p>
          </table:table-cell>
          <table:table-cell table:style-name="ce0" office:value-type="float" office:value="24620">
            <text:p>246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8353">
            <text:p>18353</text:p>
          </table:table-cell>
          <table:table-cell table:style-name="ce0" office:value-type="float" office:value="17986">
            <text:p>17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8194">
            <text:p>18194</text:p>
          </table:table-cell>
          <table:table-cell table:style-name="ce0" office:value-type="float" office:value="20120">
            <text:p>201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6721">
            <text:p>16721</text:p>
          </table:table-cell>
          <table:table-cell table:style-name="ce0" office:value-type="float" office:value="23338">
            <text:p>23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8022">
            <text:p>18022</text:p>
          </table:table-cell>
          <table:table-cell table:style-name="ce0" office:value-type="float" office:value="21647">
            <text:p>21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8316">
            <text:p>18316</text:p>
          </table:table-cell>
          <table:table-cell table:style-name="ce0" office:value-type="float" office:value="21580">
            <text:p>215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19029">
            <text:p>19029</text:p>
          </table:table-cell>
          <table:table-cell table:style-name="ce0" office:value-type="float" office:value="22156">
            <text:p>221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20143">
            <text:p>20143</text:p>
          </table:table-cell>
          <table:table-cell table:style-name="ce0" office:value-type="float" office:value="25193">
            <text:p>251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8648">
            <text:p>18648</text:p>
          </table:table-cell>
          <table:table-cell table:style-name="ce0" office:value-type="float" office:value="20763">
            <text:p>20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8868">
            <text:p>18868</text:p>
          </table:table-cell>
          <table:table-cell table:style-name="ce0" office:value-type="float" office:value="22404">
            <text:p>2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20970">
            <text:p>20970</text:p>
          </table:table-cell>
          <table:table-cell table:style-name="ce0" office:value-type="float" office:value="27752">
            <text:p>277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20041">
            <text:p>20041</text:p>
          </table:table-cell>
          <table:table-cell table:style-name="ce0" office:value-type="float" office:value="24413">
            <text:p>24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22523">
            <text:p>22523</text:p>
          </table:table-cell>
          <table:table-cell table:style-name="ce0" office:value-type="float" office:value="27951">
            <text:p>279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19197">
            <text:p>19197</text:p>
          </table:table-cell>
          <table:table-cell table:style-name="ce0" office:value-type="float" office:value="23206">
            <text:p>232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8304">
            <text:p>18304</text:p>
          </table:table-cell>
          <table:table-cell table:style-name="ce0" office:value-type="float" office:value="21968">
            <text:p>219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9287">
            <text:p>19287</text:p>
          </table:table-cell>
          <table:table-cell table:style-name="ce0" office:value-type="float" office:value="23454">
            <text:p>23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20622">
            <text:p>20622</text:p>
          </table:table-cell>
          <table:table-cell table:style-name="ce0" office:value-type="float" office:value="25078">
            <text:p>250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9799">
            <text:p>19799</text:p>
          </table:table-cell>
          <table:table-cell table:style-name="ce0" office:value-type="float" office:value="24249">
            <text:p>24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8769">
            <text:p>18769</text:p>
          </table:table-cell>
          <table:table-cell table:style-name="ce0" office:value-type="float" office:value="22508">
            <text:p>22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20464">
            <text:p>20464</text:p>
          </table:table-cell>
          <table:table-cell table:style-name="ce0" office:value-type="float" office:value="25500">
            <text:p>255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8344">
            <text:p>18344</text:p>
          </table:table-cell>
          <table:table-cell table:style-name="ce0" office:value-type="float" office:value="21187">
            <text:p>211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17">
        <office:forms/>
        <table:table-column table:style-name="co_5_4" table:default-cell-style-name="ce0"/>
        <table:table-column table:style-name="co_5_5" table:default-cell-style-name="ce0"/>
        <table:table-column table:style-name="co_5_1" table:default-cell-style-name="ce0"/>
        <table:table-column table:style-name="co_5_2" table:default-cell-style-name="ce0"/>
        <table:table-column table:style-name="co_5_3" table:default-cell-style-name="ce0"/>
        <table:table-column table:style-name="co_5_6" table:default-cell-style-name="ce0"/>
        <table:table-column table:style-name="co_5_7" table:default-cell-style-name="ce0"/>
        <table:table-column table:style-name="co_5_8" table:default-cell-style-name="ce0"/>
        <table:table-column table:style-name="co_5_9" table:default-cell-style-name="ce0"/>
        <table:table-column table:style-name="co_5_10" table:default-cell-style-name="ce0"/>
        <table:table-column table:style-name="co_5_11" table:default-cell-style-name="ce0"/>
        <table:table-column table:style-name="co_5_12" table:default-cell-style-name="ce0"/>
        <table:table-column table:style-name="co_5_13" table:default-cell-style-name="ce0"/>
        <table:table-column table:style-name="co_5_14" table:default-cell-style-name="ce0"/>
        <table:table-column table:style-name="co_5_15" table:default-cell-style-name="ce0"/>
        <table:table-column table:style-name="co_5_16" table:default-cell-style-name="ce0"/>
        <table:table-column table:style-name="co_5_17" table:default-cell-style-name="ce0"/>
        <table:table-column table:style-name="co_5_18" table:default-cell-style-name="ce0"/>
        <table:table-column table:style-name="co_5_19" table:default-cell-style-name="ce0"/>
        <table:table-column table:style-name="co_5_20" table:default-cell-style-name="ce0"/>
        <table:table-column table:style-name="co_5_21" table:default-cell-style-name="ce0"/>
        <table:table-column table:style-name="co_5_22" table:default-cell-style-name="ce0"/>
        <table:table-column table:style-name="co_5_23" table:default-cell-style-name="ce0"/>
        <table:table-column table:style-name="co_5_24" table:default-cell-style-name="ce0"/>
        <table:table-column table:style-name="co_5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17">
            <text:p>2017</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18698">
            <text:p>18698</text:p>
          </table:table-cell>
          <table:table-cell table:style-name="ce0" office:value-type="float" office:value="22317">
            <text:p>22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22280">
            <text:p>22280</text:p>
          </table:table-cell>
          <table:table-cell table:style-name="ce0" office:value-type="float" office:value="29907">
            <text:p>299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22280">
            <text:p>22280</text:p>
          </table:table-cell>
          <table:table-cell table:style-name="ce0" office:value-type="float" office:value="29907">
            <text:p>299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7641">
            <text:p>17641</text:p>
          </table:table-cell>
          <table:table-cell table:style-name="ce0" office:value-type="float" office:value="19789">
            <text:p>197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19712">
            <text:p>19712</text:p>
          </table:table-cell>
          <table:table-cell table:style-name="ce0" office:value-type="float" office:value="23922">
            <text:p>239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7467">
            <text:p>17467</text:p>
          </table:table-cell>
          <table:table-cell table:style-name="ce0" office:value-type="float" office:value="17409">
            <text:p>174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7495">
            <text:p>17495</text:p>
          </table:table-cell>
          <table:table-cell table:style-name="ce0" office:value-type="float" office:value="19550">
            <text:p>195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5995">
            <text:p>15995</text:p>
          </table:table-cell>
          <table:table-cell table:style-name="ce0" office:value-type="float" office:value="22664">
            <text:p>226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7371">
            <text:p>17371</text:p>
          </table:table-cell>
          <table:table-cell table:style-name="ce0" office:value-type="float" office:value="20958">
            <text:p>20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7806">
            <text:p>17806</text:p>
          </table:table-cell>
          <table:table-cell table:style-name="ce0" office:value-type="float" office:value="20975">
            <text:p>209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18375">
            <text:p>18375</text:p>
          </table:table-cell>
          <table:table-cell table:style-name="ce0" office:value-type="float" office:value="21604">
            <text:p>21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19437">
            <text:p>19437</text:p>
          </table:table-cell>
          <table:table-cell table:style-name="ce0" office:value-type="float" office:value="24523">
            <text:p>245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7894">
            <text:p>17894</text:p>
          </table:table-cell>
          <table:table-cell table:style-name="ce0" office:value-type="float" office:value="20230">
            <text:p>202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8443">
            <text:p>18443</text:p>
          </table:table-cell>
          <table:table-cell table:style-name="ce0" office:value-type="float" office:value="21940">
            <text:p>219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20368">
            <text:p>20368</text:p>
          </table:table-cell>
          <table:table-cell table:style-name="ce0" office:value-type="float" office:value="26955">
            <text:p>269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9578">
            <text:p>19578</text:p>
          </table:table-cell>
          <table:table-cell table:style-name="ce0" office:value-type="float" office:value="24010">
            <text:p>24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22141">
            <text:p>22141</text:p>
          </table:table-cell>
          <table:table-cell table:style-name="ce0" office:value-type="float" office:value="27695">
            <text:p>27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18944">
            <text:p>18944</text:p>
          </table:table-cell>
          <table:table-cell table:style-name="ce0" office:value-type="float" office:value="22860">
            <text:p>228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7803">
            <text:p>17803</text:p>
          </table:table-cell>
          <table:table-cell table:style-name="ce0" office:value-type="float" office:value="21539">
            <text:p>215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8752">
            <text:p>18752</text:p>
          </table:table-cell>
          <table:table-cell table:style-name="ce0" office:value-type="float" office:value="22898">
            <text:p>22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20002">
            <text:p>20002</text:p>
          </table:table-cell>
          <table:table-cell table:style-name="ce0" office:value-type="float" office:value="24663">
            <text:p>246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8882">
            <text:p>18882</text:p>
          </table:table-cell>
          <table:table-cell table:style-name="ce0" office:value-type="float" office:value="23656">
            <text:p>236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8045">
            <text:p>18045</text:p>
          </table:table-cell>
          <table:table-cell table:style-name="ce0" office:value-type="float" office:value="21944">
            <text:p>219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9467">
            <text:p>19467</text:p>
          </table:table-cell>
          <table:table-cell table:style-name="ce0" office:value-type="float" office:value="24887">
            <text:p>24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7494">
            <text:p>17494</text:p>
          </table:table-cell>
          <table:table-cell table:style-name="ce0" office:value-type="float" office:value="20657">
            <text:p>206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16">
        <office:forms/>
        <table:table-column table:style-name="co_6_4" table:default-cell-style-name="ce0"/>
        <table:table-column table:style-name="co_6_5" table:default-cell-style-name="ce0"/>
        <table:table-column table:style-name="co_6_1" table:default-cell-style-name="ce0"/>
        <table:table-column table:style-name="co_6_2" table:default-cell-style-name="ce0"/>
        <table:table-column table:style-name="co_6_3" table:default-cell-style-name="ce0"/>
        <table:table-column table:style-name="co_6_6" table:default-cell-style-name="ce0"/>
        <table:table-column table:style-name="co_6_7" table:default-cell-style-name="ce0"/>
        <table:table-column table:style-name="co_6_8" table:default-cell-style-name="ce0"/>
        <table:table-column table:style-name="co_6_9" table:default-cell-style-name="ce0"/>
        <table:table-column table:style-name="co_6_10" table:default-cell-style-name="ce0"/>
        <table:table-column table:style-name="co_6_11" table:default-cell-style-name="ce0"/>
        <table:table-column table:style-name="co_6_12" table:default-cell-style-name="ce0"/>
        <table:table-column table:style-name="co_6_13" table:default-cell-style-name="ce0"/>
        <table:table-column table:style-name="co_6_14" table:default-cell-style-name="ce0"/>
        <table:table-column table:style-name="co_6_15" table:default-cell-style-name="ce0"/>
        <table:table-column table:style-name="co_6_16" table:default-cell-style-name="ce0"/>
        <table:table-column table:style-name="co_6_17" table:default-cell-style-name="ce0"/>
        <table:table-column table:style-name="co_6_18" table:default-cell-style-name="ce0"/>
        <table:table-column table:style-name="co_6_19" table:default-cell-style-name="ce0"/>
        <table:table-column table:style-name="co_6_20" table:default-cell-style-name="ce0"/>
        <table:table-column table:style-name="co_6_21" table:default-cell-style-name="ce0"/>
        <table:table-column table:style-name="co_6_22" table:default-cell-style-name="ce0"/>
        <table:table-column table:style-name="co_6_23" table:default-cell-style-name="ce0"/>
        <table:table-column table:style-name="co_6_24" table:default-cell-style-name="ce0"/>
        <table:table-column table:style-name="co_6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16">
            <text:p>2016</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18130">
            <text:p>18130</text:p>
          </table:table-cell>
          <table:table-cell table:style-name="ce0" office:value-type="float" office:value="21641">
            <text:p>216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21508">
            <text:p>21508</text:p>
          </table:table-cell>
          <table:table-cell table:style-name="ce0" office:value-type="float" office:value="29048">
            <text:p>290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21508">
            <text:p>21508</text:p>
          </table:table-cell>
          <table:table-cell table:style-name="ce0" office:value-type="float" office:value="29048">
            <text:p>290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7168">
            <text:p>17168</text:p>
          </table:table-cell>
          <table:table-cell table:style-name="ce0" office:value-type="float" office:value="19197">
            <text:p>191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19139">
            <text:p>19139</text:p>
          </table:table-cell>
          <table:table-cell table:style-name="ce0" office:value-type="float" office:value="23183">
            <text:p>231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7050">
            <text:p>17050</text:p>
          </table:table-cell>
          <table:table-cell table:style-name="ce0" office:value-type="float" office:value="16915">
            <text:p>169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7073">
            <text:p>17073</text:p>
          </table:table-cell>
          <table:table-cell table:style-name="ce0" office:value-type="float" office:value="19131">
            <text:p>191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5567">
            <text:p>15567</text:p>
          </table:table-cell>
          <table:table-cell table:style-name="ce0" office:value-type="float" office:value="21959">
            <text:p>21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7177">
            <text:p>17177</text:p>
          </table:table-cell>
          <table:table-cell table:style-name="ce0" office:value-type="float" office:value="20377">
            <text:p>203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7170">
            <text:p>17170</text:p>
          </table:table-cell>
          <table:table-cell table:style-name="ce0" office:value-type="float" office:value="20198">
            <text:p>20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17862">
            <text:p>17862</text:p>
          </table:table-cell>
          <table:table-cell table:style-name="ce0" office:value-type="float" office:value="20982">
            <text:p>209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18709">
            <text:p>18709</text:p>
          </table:table-cell>
          <table:table-cell table:style-name="ce0" office:value-type="float" office:value="23646">
            <text:p>23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7504">
            <text:p>17504</text:p>
          </table:table-cell>
          <table:table-cell table:style-name="ce0" office:value-type="float" office:value="19735">
            <text:p>197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7766">
            <text:p>17766</text:p>
          </table:table-cell>
          <table:table-cell table:style-name="ce0" office:value-type="float" office:value="21187">
            <text:p>211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19796">
            <text:p>19796</text:p>
          </table:table-cell>
          <table:table-cell table:style-name="ce0" office:value-type="float" office:value="26200">
            <text:p>262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8684">
            <text:p>18684</text:p>
          </table:table-cell>
          <table:table-cell table:style-name="ce0" office:value-type="float" office:value="23078">
            <text:p>230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20817">
            <text:p>20817</text:p>
          </table:table-cell>
          <table:table-cell table:style-name="ce0" office:value-type="float" office:value="26895">
            <text:p>268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18358">
            <text:p>18358</text:p>
          </table:table-cell>
          <table:table-cell table:style-name="ce0" office:value-type="float" office:value="22090">
            <text:p>220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7164">
            <text:p>17164</text:p>
          </table:table-cell>
          <table:table-cell table:style-name="ce0" office:value-type="float" office:value="20705">
            <text:p>207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7947">
            <text:p>17947</text:p>
          </table:table-cell>
          <table:table-cell table:style-name="ce0" office:value-type="float" office:value="21912">
            <text:p>219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18973">
            <text:p>18973</text:p>
          </table:table-cell>
          <table:table-cell table:style-name="ce0" office:value-type="float" office:value="23411">
            <text:p>234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8297">
            <text:p>18297</text:p>
          </table:table-cell>
          <table:table-cell table:style-name="ce0" office:value-type="float" office:value="22958">
            <text:p>22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7586">
            <text:p>17586</text:p>
          </table:table-cell>
          <table:table-cell table:style-name="ce0" office:value-type="float" office:value="21339">
            <text:p>21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8836">
            <text:p>18836</text:p>
          </table:table-cell>
          <table:table-cell table:style-name="ce0" office:value-type="float" office:value="24152">
            <text:p>241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6923">
            <text:p>16923</text:p>
          </table:table-cell>
          <table:table-cell table:style-name="ce0" office:value-type="float" office:value="19998">
            <text:p>199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15">
        <office:forms/>
        <table:table-column table:style-name="co_7_4" table:default-cell-style-name="ce0"/>
        <table:table-column table:style-name="co_7_5" table:default-cell-style-name="ce0"/>
        <table:table-column table:style-name="co_7_1" table:default-cell-style-name="ce0"/>
        <table:table-column table:style-name="co_7_2" table:default-cell-style-name="ce0"/>
        <table:table-column table:style-name="co_7_3" table:default-cell-style-name="ce0"/>
        <table:table-column table:style-name="co_7_6" table:default-cell-style-name="ce0"/>
        <table:table-column table:style-name="co_7_7" table:default-cell-style-name="ce0"/>
        <table:table-column table:style-name="co_7_8" table:default-cell-style-name="ce0"/>
        <table:table-column table:style-name="co_7_9" table:default-cell-style-name="ce0"/>
        <table:table-column table:style-name="co_7_10" table:default-cell-style-name="ce0"/>
        <table:table-column table:style-name="co_7_11" table:default-cell-style-name="ce0"/>
        <table:table-column table:style-name="co_7_12" table:default-cell-style-name="ce0"/>
        <table:table-column table:style-name="co_7_13" table:default-cell-style-name="ce0"/>
        <table:table-column table:style-name="co_7_14" table:default-cell-style-name="ce0"/>
        <table:table-column table:style-name="co_7_15" table:default-cell-style-name="ce0"/>
        <table:table-column table:style-name="co_7_16" table:default-cell-style-name="ce0"/>
        <table:table-column table:style-name="co_7_17" table:default-cell-style-name="ce0"/>
        <table:table-column table:style-name="co_7_18" table:default-cell-style-name="ce0"/>
        <table:table-column table:style-name="co_7_19" table:default-cell-style-name="ce0"/>
        <table:table-column table:style-name="co_7_20" table:default-cell-style-name="ce0"/>
        <table:table-column table:style-name="co_7_21" table:default-cell-style-name="ce0"/>
        <table:table-column table:style-name="co_7_22" table:default-cell-style-name="ce0"/>
        <table:table-column table:style-name="co_7_23" table:default-cell-style-name="ce0"/>
        <table:table-column table:style-name="co_7_24" table:default-cell-style-name="ce0"/>
        <table:table-column table:style-name="co_7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15">
            <text:p>2015</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17689">
            <text:p>17689</text:p>
          </table:table-cell>
          <table:table-cell table:style-name="ce0" office:value-type="float" office:value="21451">
            <text:p>214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21138">
            <text:p>21138</text:p>
          </table:table-cell>
          <table:table-cell table:style-name="ce0" office:value-type="float" office:value="28909">
            <text:p>289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21138">
            <text:p>21138</text:p>
          </table:table-cell>
          <table:table-cell table:style-name="ce0" office:value-type="float" office:value="28909">
            <text:p>289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6759">
            <text:p>16759</text:p>
          </table:table-cell>
          <table:table-cell table:style-name="ce0" office:value-type="float" office:value="19018">
            <text:p>190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18722">
            <text:p>18722</text:p>
          </table:table-cell>
          <table:table-cell table:style-name="ce0" office:value-type="float" office:value="21735">
            <text:p>217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6547">
            <text:p>16547</text:p>
          </table:table-cell>
          <table:table-cell table:style-name="ce0" office:value-type="float" office:value="16944">
            <text:p>169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6618">
            <text:p>16618</text:p>
          </table:table-cell>
          <table:table-cell table:style-name="ce0" office:value-type="float" office:value="18926">
            <text:p>189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5420">
            <text:p>15420</text:p>
          </table:table-cell>
          <table:table-cell table:style-name="ce0" office:value-type="float" office:value="20665">
            <text:p>206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6868">
            <text:p>16868</text:p>
          </table:table-cell>
          <table:table-cell table:style-name="ce0" office:value-type="float" office:value="23736">
            <text:p>237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6829">
            <text:p>16829</text:p>
          </table:table-cell>
          <table:table-cell table:style-name="ce0" office:value-type="float" office:value="19171">
            <text:p>19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17419">
            <text:p>17419</text:p>
          </table:table-cell>
          <table:table-cell table:style-name="ce0" office:value-type="float" office:value="20819">
            <text:p>208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18260">
            <text:p>18260</text:p>
          </table:table-cell>
          <table:table-cell table:style-name="ce0" office:value-type="float" office:value="23498">
            <text:p>234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7072">
            <text:p>17072</text:p>
          </table:table-cell>
          <table:table-cell table:style-name="ce0" office:value-type="float" office:value="19567">
            <text:p>195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7338">
            <text:p>17338</text:p>
          </table:table-cell>
          <table:table-cell table:style-name="ce0" office:value-type="float" office:value="21074">
            <text:p>210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19242">
            <text:p>19242</text:p>
          </table:table-cell>
          <table:table-cell table:style-name="ce0" office:value-type="float" office:value="25905">
            <text:p>259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8112">
            <text:p>18112</text:p>
          </table:table-cell>
          <table:table-cell table:style-name="ce0" office:value-type="float" office:value="22813">
            <text:p>228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20237">
            <text:p>20237</text:p>
          </table:table-cell>
          <table:table-cell table:style-name="ce0" office:value-type="float" office:value="26705">
            <text:p>267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17584">
            <text:p>17584</text:p>
          </table:table-cell>
          <table:table-cell table:style-name="ce0" office:value-type="float" office:value="21636">
            <text:p>2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6600">
            <text:p>16600</text:p>
          </table:table-cell>
          <table:table-cell table:style-name="ce0" office:value-type="float" office:value="20415">
            <text:p>20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7442">
            <text:p>17442</text:p>
          </table:table-cell>
          <table:table-cell table:style-name="ce0" office:value-type="float" office:value="21649">
            <text:p>216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18518">
            <text:p>18518</text:p>
          </table:table-cell>
          <table:table-cell table:style-name="ce0" office:value-type="float" office:value="23278">
            <text:p>232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7808">
            <text:p>17808</text:p>
          </table:table-cell>
          <table:table-cell table:style-name="ce0" office:value-type="float" office:value="22715">
            <text:p>227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6910">
            <text:p>16910</text:p>
          </table:table-cell>
          <table:table-cell table:style-name="ce0" office:value-type="float" office:value="20980">
            <text:p>20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8361">
            <text:p>18361</text:p>
          </table:table-cell>
          <table:table-cell table:style-name="ce0" office:value-type="float" office:value="23953">
            <text:p>239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6687">
            <text:p>16687</text:p>
          </table:table-cell>
          <table:table-cell table:style-name="ce0" office:value-type="float" office:value="19757">
            <text:p>19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14">
        <office:forms/>
        <table:table-column table:style-name="co_8_4" table:default-cell-style-name="ce0"/>
        <table:table-column table:style-name="co_8_5" table:default-cell-style-name="ce0"/>
        <table:table-column table:style-name="co_8_1" table:default-cell-style-name="ce0"/>
        <table:table-column table:style-name="co_8_2" table:default-cell-style-name="ce0"/>
        <table:table-column table:style-name="co_8_3" table:default-cell-style-name="ce0"/>
        <table:table-column table:style-name="co_8_6" table:default-cell-style-name="ce0"/>
        <table:table-column table:style-name="co_8_7" table:default-cell-style-name="ce0"/>
        <table:table-column table:style-name="co_8_8" table:default-cell-style-name="ce0"/>
        <table:table-column table:style-name="co_8_9" table:default-cell-style-name="ce0"/>
        <table:table-column table:style-name="co_8_10" table:default-cell-style-name="ce0"/>
        <table:table-column table:style-name="co_8_11" table:default-cell-style-name="ce0"/>
        <table:table-column table:style-name="co_8_12" table:default-cell-style-name="ce0"/>
        <table:table-column table:style-name="co_8_13" table:default-cell-style-name="ce0"/>
        <table:table-column table:style-name="co_8_14" table:default-cell-style-name="ce0"/>
        <table:table-column table:style-name="co_8_15" table:default-cell-style-name="ce0"/>
        <table:table-column table:style-name="co_8_16" table:default-cell-style-name="ce0"/>
        <table:table-column table:style-name="co_8_17" table:default-cell-style-name="ce0"/>
        <table:table-column table:style-name="co_8_18" table:default-cell-style-name="ce0"/>
        <table:table-column table:style-name="co_8_19" table:default-cell-style-name="ce0"/>
        <table:table-column table:style-name="co_8_20" table:default-cell-style-name="ce0"/>
        <table:table-column table:style-name="co_8_21" table:default-cell-style-name="ce0"/>
        <table:table-column table:style-name="co_8_22" table:default-cell-style-name="ce0"/>
        <table:table-column table:style-name="co_8_23" table:default-cell-style-name="ce0"/>
        <table:table-column table:style-name="co_8_24" table:default-cell-style-name="ce0"/>
        <table:table-column table:style-name="co_8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14">
            <text:p>201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17644">
            <text:p>17644</text:p>
          </table:table-cell>
          <table:table-cell table:style-name="ce0" office:value-type="float" office:value="21467">
            <text:p>21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21191">
            <text:p>21191</text:p>
          </table:table-cell>
          <table:table-cell table:style-name="ce0" office:value-type="float" office:value="28963">
            <text:p>28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21191">
            <text:p>21191</text:p>
          </table:table-cell>
          <table:table-cell table:style-name="ce0" office:value-type="float" office:value="28963">
            <text:p>28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6806">
            <text:p>16806</text:p>
          </table:table-cell>
          <table:table-cell table:style-name="ce0" office:value-type="float" office:value="19123">
            <text:p>19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18373">
            <text:p>18373</text:p>
          </table:table-cell>
          <table:table-cell table:style-name="ce0" office:value-type="float" office:value="23085">
            <text:p>230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6616">
            <text:p>16616</text:p>
          </table:table-cell>
          <table:table-cell table:style-name="ce0" office:value-type="float" office:value="16791">
            <text:p>167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6458">
            <text:p>16458</text:p>
          </table:table-cell>
          <table:table-cell table:style-name="ce0" office:value-type="float" office:value="18875">
            <text:p>188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6020">
            <text:p>16020</text:p>
          </table:table-cell>
          <table:table-cell table:style-name="ce0" office:value-type="float" office:value="22538">
            <text:p>225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7686">
            <text:p>17686</text:p>
          </table:table-cell>
          <table:table-cell table:style-name="ce0" office:value-type="float" office:value="20672">
            <text:p>206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6657">
            <text:p>16657</text:p>
          </table:table-cell>
          <table:table-cell table:style-name="ce0" office:value-type="float" office:value="20142">
            <text:p>201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17305">
            <text:p>17305</text:p>
          </table:table-cell>
          <table:table-cell table:style-name="ce0" office:value-type="float" office:value="20774">
            <text:p>207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18321">
            <text:p>18321</text:p>
          </table:table-cell>
          <table:table-cell table:style-name="ce0" office:value-type="float" office:value="23696">
            <text:p>236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6907">
            <text:p>16907</text:p>
          </table:table-cell>
          <table:table-cell table:style-name="ce0" office:value-type="float" office:value="19474">
            <text:p>19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7231">
            <text:p>17231</text:p>
          </table:table-cell>
          <table:table-cell table:style-name="ce0" office:value-type="float" office:value="21006">
            <text:p>21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19259">
            <text:p>19259</text:p>
          </table:table-cell>
          <table:table-cell table:style-name="ce0" office:value-type="float" office:value="26007">
            <text:p>260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7822">
            <text:p>17822</text:p>
          </table:table-cell>
          <table:table-cell table:style-name="ce0" office:value-type="float" office:value="22629">
            <text:p>2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19529">
            <text:p>19529</text:p>
          </table:table-cell>
          <table:table-cell table:style-name="ce0" office:value-type="float" office:value="25958">
            <text:p>25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17350">
            <text:p>17350</text:p>
          </table:table-cell>
          <table:table-cell table:style-name="ce0" office:value-type="float" office:value="21456">
            <text:p>21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6454">
            <text:p>16454</text:p>
          </table:table-cell>
          <table:table-cell table:style-name="ce0" office:value-type="float" office:value="20528">
            <text:p>205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7438">
            <text:p>17438</text:p>
          </table:table-cell>
          <table:table-cell table:style-name="ce0" office:value-type="float" office:value="21815">
            <text:p>218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18174">
            <text:p>18174</text:p>
          </table:table-cell>
          <table:table-cell table:style-name="ce0" office:value-type="float" office:value="23019">
            <text:p>230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7745">
            <text:p>17745</text:p>
          </table:table-cell>
          <table:table-cell table:style-name="ce0" office:value-type="float" office:value="22744">
            <text:p>227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7225">
            <text:p>17225</text:p>
          </table:table-cell>
          <table:table-cell table:style-name="ce0" office:value-type="float" office:value="21408">
            <text:p>21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8130">
            <text:p>18130</text:p>
          </table:table-cell>
          <table:table-cell table:style-name="ce0" office:value-type="float" office:value="23783">
            <text:p>237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6792">
            <text:p>16792</text:p>
          </table:table-cell>
          <table:table-cell table:style-name="ce0" office:value-type="float" office:value="20062">
            <text:p>200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13">
        <office:forms/>
        <table:table-column table:style-name="co_9_4" table:default-cell-style-name="ce0"/>
        <table:table-column table:style-name="co_9_5" table:default-cell-style-name="ce0"/>
        <table:table-column table:style-name="co_9_1" table:default-cell-style-name="ce0"/>
        <table:table-column table:style-name="co_9_2" table:default-cell-style-name="ce0"/>
        <table:table-column table:style-name="co_9_3" table:default-cell-style-name="ce0"/>
        <table:table-column table:style-name="co_9_6" table:default-cell-style-name="ce0"/>
        <table:table-column table:style-name="co_9_7" table:default-cell-style-name="ce0"/>
        <table:table-column table:style-name="co_9_8" table:default-cell-style-name="ce0"/>
        <table:table-column table:style-name="co_9_9" table:default-cell-style-name="ce0"/>
        <table:table-column table:style-name="co_9_10" table:default-cell-style-name="ce0"/>
        <table:table-column table:style-name="co_9_11" table:default-cell-style-name="ce0"/>
        <table:table-column table:style-name="co_9_12" table:default-cell-style-name="ce0"/>
        <table:table-column table:style-name="co_9_13" table:default-cell-style-name="ce0"/>
        <table:table-column table:style-name="co_9_14" table:default-cell-style-name="ce0"/>
        <table:table-column table:style-name="co_9_15" table:default-cell-style-name="ce0"/>
        <table:table-column table:style-name="co_9_16" table:default-cell-style-name="ce0"/>
        <table:table-column table:style-name="co_9_17" table:default-cell-style-name="ce0"/>
        <table:table-column table:style-name="co_9_18" table:default-cell-style-name="ce0"/>
        <table:table-column table:style-name="co_9_19" table:default-cell-style-name="ce0"/>
        <table:table-column table:style-name="co_9_20" table:default-cell-style-name="ce0"/>
        <table:table-column table:style-name="co_9_21" table:default-cell-style-name="ce0"/>
        <table:table-column table:style-name="co_9_22" table:default-cell-style-name="ce0"/>
        <table:table-column table:style-name="co_9_23" table:default-cell-style-name="ce0"/>
        <table:table-column table:style-name="co_9_24" table:default-cell-style-name="ce0"/>
        <table:table-column table:style-name="co_9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13">
            <text:p>201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17507">
            <text:p>17507</text:p>
          </table:table-cell>
          <table:table-cell table:style-name="ce0" office:value-type="float" office:value="21303">
            <text:p>213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20986">
            <text:p>20986</text:p>
          </table:table-cell>
          <table:table-cell table:style-name="ce0" office:value-type="float" office:value="28620">
            <text:p>286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20986">
            <text:p>20986</text:p>
          </table:table-cell>
          <table:table-cell table:style-name="ce0" office:value-type="float" office:value="28620">
            <text:p>286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6724">
            <text:p>16724</text:p>
          </table:table-cell>
          <table:table-cell table:style-name="ce0" office:value-type="float" office:value="19028">
            <text:p>190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18459">
            <text:p>18459</text:p>
          </table:table-cell>
          <table:table-cell table:style-name="ce0" office:value-type="float" office:value="23012">
            <text:p>230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6474">
            <text:p>16474</text:p>
          </table:table-cell>
          <table:table-cell table:style-name="ce0" office:value-type="float" office:value="16672">
            <text:p>166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6449">
            <text:p>16449</text:p>
          </table:table-cell>
          <table:table-cell table:style-name="ce0" office:value-type="float" office:value="18812">
            <text:p>188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6094">
            <text:p>16094</text:p>
          </table:table-cell>
          <table:table-cell table:style-name="ce0" office:value-type="float" office:value="22565">
            <text:p>225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7265">
            <text:p>17265</text:p>
          </table:table-cell>
          <table:table-cell table:style-name="ce0" office:value-type="float" office:value="20441">
            <text:p>204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6661">
            <text:p>16661</text:p>
          </table:table-cell>
          <table:table-cell table:style-name="ce0" office:value-type="float" office:value="19993">
            <text:p>199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17159">
            <text:p>17159</text:p>
          </table:table-cell>
          <table:table-cell table:style-name="ce0" office:value-type="float" office:value="20610">
            <text:p>206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18060">
            <text:p>18060</text:p>
          </table:table-cell>
          <table:table-cell table:style-name="ce0" office:value-type="float" office:value="23390">
            <text:p>233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6793">
            <text:p>16793</text:p>
          </table:table-cell>
          <table:table-cell table:style-name="ce0" office:value-type="float" office:value="19361">
            <text:p>193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7077">
            <text:p>17077</text:p>
          </table:table-cell>
          <table:table-cell table:style-name="ce0" office:value-type="float" office:value="20813">
            <text:p>208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19067">
            <text:p>19067</text:p>
          </table:table-cell>
          <table:table-cell table:style-name="ce0" office:value-type="float" office:value="25777">
            <text:p>25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7605">
            <text:p>17605</text:p>
          </table:table-cell>
          <table:table-cell table:style-name="ce0" office:value-type="float" office:value="22419">
            <text:p>22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19365">
            <text:p>19365</text:p>
          </table:table-cell>
          <table:table-cell table:style-name="ce0" office:value-type="float" office:value="25834">
            <text:p>258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17020">
            <text:p>17020</text:p>
          </table:table-cell>
          <table:table-cell table:style-name="ce0" office:value-type="float" office:value="21149">
            <text:p>211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6422">
            <text:p>16422</text:p>
          </table:table-cell>
          <table:table-cell table:style-name="ce0" office:value-type="float" office:value="20440">
            <text:p>204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7181">
            <text:p>17181</text:p>
          </table:table-cell>
          <table:table-cell table:style-name="ce0" office:value-type="float" office:value="21565">
            <text:p>215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17852">
            <text:p>17852</text:p>
          </table:table-cell>
          <table:table-cell table:style-name="ce0" office:value-type="float" office:value="22720">
            <text:p>22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7588">
            <text:p>17588</text:p>
          </table:table-cell>
          <table:table-cell table:style-name="ce0" office:value-type="float" office:value="22584">
            <text:p>22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6958">
            <text:p>16958</text:p>
          </table:table-cell>
          <table:table-cell table:style-name="ce0" office:value-type="float" office:value="21102">
            <text:p>211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8038">
            <text:p>18038</text:p>
          </table:table-cell>
          <table:table-cell table:style-name="ce0" office:value-type="float" office:value="23671">
            <text:p>236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6508">
            <text:p>16508</text:p>
          </table:table-cell>
          <table:table-cell table:style-name="ce0" office:value-type="float" office:value="19926">
            <text:p>199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12">
        <office:forms/>
        <table:table-column table:style-name="co_10_4" table:default-cell-style-name="ce0"/>
        <table:table-column table:style-name="co_10_5" table:default-cell-style-name="ce0"/>
        <table:table-column table:style-name="co_10_1" table:default-cell-style-name="ce0"/>
        <table:table-column table:style-name="co_10_2" table:default-cell-style-name="ce0"/>
        <table:table-column table:style-name="co_10_3" table:default-cell-style-name="ce0"/>
        <table:table-column table:style-name="co_10_6" table:default-cell-style-name="ce0"/>
        <table:table-column table:style-name="co_10_7" table:default-cell-style-name="ce0"/>
        <table:table-column table:style-name="co_10_8" table:default-cell-style-name="ce0"/>
        <table:table-column table:style-name="co_10_9" table:default-cell-style-name="ce0"/>
        <table:table-column table:style-name="co_10_10" table:default-cell-style-name="ce0"/>
        <table:table-column table:style-name="co_10_11" table:default-cell-style-name="ce0"/>
        <table:table-column table:style-name="co_10_12" table:default-cell-style-name="ce0"/>
        <table:table-column table:style-name="co_10_13" table:default-cell-style-name="ce0"/>
        <table:table-column table:style-name="co_10_14" table:default-cell-style-name="ce0"/>
        <table:table-column table:style-name="co_10_15" table:default-cell-style-name="ce0"/>
        <table:table-column table:style-name="co_10_16" table:default-cell-style-name="ce0"/>
        <table:table-column table:style-name="co_10_17" table:default-cell-style-name="ce0"/>
        <table:table-column table:style-name="co_10_18" table:default-cell-style-name="ce0"/>
        <table:table-column table:style-name="co_10_19" table:default-cell-style-name="ce0"/>
        <table:table-column table:style-name="co_10_20" table:default-cell-style-name="ce0"/>
        <table:table-column table:style-name="co_10_21" table:default-cell-style-name="ce0"/>
        <table:table-column table:style-name="co_10_22" table:default-cell-style-name="ce0"/>
        <table:table-column table:style-name="co_10_23" table:default-cell-style-name="ce0"/>
        <table:table-column table:style-name="co_10_24" table:default-cell-style-name="ce0"/>
        <table:table-column table:style-name="co_10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12">
            <text:p>2012</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17391">
            <text:p>17391</text:p>
          </table:table-cell>
          <table:table-cell table:style-name="ce0" office:value-type="float" office:value="21041">
            <text:p>210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20991">
            <text:p>20991</text:p>
          </table:table-cell>
          <table:table-cell table:style-name="ce0" office:value-type="float" office:value="28433">
            <text:p>284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20991">
            <text:p>20991</text:p>
          </table:table-cell>
          <table:table-cell table:style-name="ce0" office:value-type="float" office:value="28433">
            <text:p>284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6640">
            <text:p>16640</text:p>
          </table:table-cell>
          <table:table-cell table:style-name="ce0" office:value-type="float" office:value="18827">
            <text:p>18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18378">
            <text:p>18378</text:p>
          </table:table-cell>
          <table:table-cell table:style-name="ce0" office:value-type="float" office:value="22866">
            <text:p>228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6266">
            <text:p>16266</text:p>
          </table:table-cell>
          <table:table-cell table:style-name="ce0" office:value-type="float" office:value="16548">
            <text:p>165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6368">
            <text:p>16368</text:p>
          </table:table-cell>
          <table:table-cell table:style-name="ce0" office:value-type="float" office:value="18540">
            <text:p>18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6398">
            <text:p>16398</text:p>
          </table:table-cell>
          <table:table-cell table:style-name="ce0" office:value-type="float" office:value="22338">
            <text:p>22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7224">
            <text:p>17224</text:p>
          </table:table-cell>
          <table:table-cell table:style-name="ce0" office:value-type="float" office:value="20390">
            <text:p>203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6737">
            <text:p>16737</text:p>
          </table:table-cell>
          <table:table-cell table:style-name="ce0" office:value-type="float" office:value="19574">
            <text:p>195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17030">
            <text:p>17030</text:p>
          </table:table-cell>
          <table:table-cell table:style-name="ce0" office:value-type="float" office:value="20329">
            <text:p>20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17936">
            <text:p>17936</text:p>
          </table:table-cell>
          <table:table-cell table:style-name="ce0" office:value-type="float" office:value="23030">
            <text:p>23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6730">
            <text:p>16730</text:p>
          </table:table-cell>
          <table:table-cell table:style-name="ce0" office:value-type="float" office:value="19173">
            <text:p>191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6793">
            <text:p>16793</text:p>
          </table:table-cell>
          <table:table-cell table:style-name="ce0" office:value-type="float" office:value="20367">
            <text:p>203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18985">
            <text:p>18985</text:p>
          </table:table-cell>
          <table:table-cell table:style-name="ce0" office:value-type="float" office:value="25503">
            <text:p>255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7275">
            <text:p>17275</text:p>
          </table:table-cell>
          <table:table-cell table:style-name="ce0" office:value-type="float" office:value="21937">
            <text:p>219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19093">
            <text:p>19093</text:p>
          </table:table-cell>
          <table:table-cell table:style-name="ce0" office:value-type="float" office:value="25408">
            <text:p>25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16539">
            <text:p>16539</text:p>
          </table:table-cell>
          <table:table-cell table:style-name="ce0" office:value-type="float" office:value="20518">
            <text:p>20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6241">
            <text:p>16241</text:p>
          </table:table-cell>
          <table:table-cell table:style-name="ce0" office:value-type="float" office:value="20165">
            <text:p>201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6838">
            <text:p>16838</text:p>
          </table:table-cell>
          <table:table-cell table:style-name="ce0" office:value-type="float" office:value="21026">
            <text:p>21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17450">
            <text:p>17450</text:p>
          </table:table-cell>
          <table:table-cell table:style-name="ce0" office:value-type="float" office:value="22165">
            <text:p>221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7446">
            <text:p>17446</text:p>
          </table:table-cell>
          <table:table-cell table:style-name="ce0" office:value-type="float" office:value="22283">
            <text:p>22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6759">
            <text:p>16759</text:p>
          </table:table-cell>
          <table:table-cell table:style-name="ce0" office:value-type="float" office:value="20731">
            <text:p>207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7924">
            <text:p>17924</text:p>
          </table:table-cell>
          <table:table-cell table:style-name="ce0" office:value-type="float" office:value="23400">
            <text:p>234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6339">
            <text:p>16339</text:p>
          </table:table-cell>
          <table:table-cell table:style-name="ce0" office:value-type="float" office:value="19607">
            <text:p>196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11">
        <office:forms/>
        <table:table-column table:style-name="co_11_4" table:default-cell-style-name="ce0"/>
        <table:table-column table:style-name="co_11_5" table:default-cell-style-name="ce0"/>
        <table:table-column table:style-name="co_11_1" table:default-cell-style-name="ce0"/>
        <table:table-column table:style-name="co_11_2" table:default-cell-style-name="ce0"/>
        <table:table-column table:style-name="co_11_3" table:default-cell-style-name="ce0"/>
        <table:table-column table:style-name="co_11_6" table:default-cell-style-name="ce0"/>
        <table:table-column table:style-name="co_11_7" table:default-cell-style-name="ce0"/>
        <table:table-column table:style-name="co_11_8" table:default-cell-style-name="ce0"/>
        <table:table-column table:style-name="co_11_9" table:default-cell-style-name="ce0"/>
        <table:table-column table:style-name="co_11_10" table:default-cell-style-name="ce0"/>
        <table:table-column table:style-name="co_11_11" table:default-cell-style-name="ce0"/>
        <table:table-column table:style-name="co_11_12" table:default-cell-style-name="ce0"/>
        <table:table-column table:style-name="co_11_13" table:default-cell-style-name="ce0"/>
        <table:table-column table:style-name="co_11_14" table:default-cell-style-name="ce0"/>
        <table:table-column table:style-name="co_11_15" table:default-cell-style-name="ce0"/>
        <table:table-column table:style-name="co_11_16" table:default-cell-style-name="ce0"/>
        <table:table-column table:style-name="co_11_17" table:default-cell-style-name="ce0"/>
        <table:table-column table:style-name="co_11_18" table:default-cell-style-name="ce0"/>
        <table:table-column table:style-name="co_11_19" table:default-cell-style-name="ce0"/>
        <table:table-column table:style-name="co_11_20" table:default-cell-style-name="ce0"/>
        <table:table-column table:style-name="co_11_21" table:default-cell-style-name="ce0"/>
        <table:table-column table:style-name="co_11_22" table:default-cell-style-name="ce0"/>
        <table:table-column table:style-name="co_11_23" table:default-cell-style-name="ce0"/>
        <table:table-column table:style-name="co_11_24" table:default-cell-style-name="ce0"/>
        <table:table-column table:style-name="co_11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11">
            <text:p>2011</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16992">
            <text:p>16992</text:p>
          </table:table-cell>
          <table:table-cell table:style-name="ce0" office:value-type="float" office:value="20608">
            <text:p>20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20487">
            <text:p>20487</text:p>
          </table:table-cell>
          <table:table-cell table:style-name="ce0" office:value-type="float" office:value="27719">
            <text:p>277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20487">
            <text:p>20487</text:p>
          </table:table-cell>
          <table:table-cell table:style-name="ce0" office:value-type="float" office:value="27719">
            <text:p>277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6227">
            <text:p>16227</text:p>
          </table:table-cell>
          <table:table-cell table:style-name="ce0" office:value-type="float" office:value="18482">
            <text:p>184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17887">
            <text:p>17887</text:p>
          </table:table-cell>
          <table:table-cell table:style-name="ce0" office:value-type="float" office:value="22406">
            <text:p>22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5801">
            <text:p>15801</text:p>
          </table:table-cell>
          <table:table-cell table:style-name="ce0" office:value-type="float" office:value="16228">
            <text:p>162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5965">
            <text:p>15965</text:p>
          </table:table-cell>
          <table:table-cell table:style-name="ce0" office:value-type="float" office:value="18176">
            <text:p>181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6141">
            <text:p>16141</text:p>
          </table:table-cell>
          <table:table-cell table:style-name="ce0" office:value-type="float" office:value="22002">
            <text:p>22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7031">
            <text:p>17031</text:p>
          </table:table-cell>
          <table:table-cell table:style-name="ce0" office:value-type="float" office:value="20192">
            <text:p>201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6341">
            <text:p>16341</text:p>
          </table:table-cell>
          <table:table-cell table:style-name="ce0" office:value-type="float" office:value="19190">
            <text:p>191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16686">
            <text:p>16686</text:p>
          </table:table-cell>
          <table:table-cell table:style-name="ce0" office:value-type="float" office:value="19958">
            <text:p>19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17468">
            <text:p>17468</text:p>
          </table:table-cell>
          <table:table-cell table:style-name="ce0" office:value-type="float" office:value="22436">
            <text:p>224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6396">
            <text:p>16396</text:p>
          </table:table-cell>
          <table:table-cell table:style-name="ce0" office:value-type="float" office:value="18882">
            <text:p>18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6500">
            <text:p>16500</text:p>
          </table:table-cell>
          <table:table-cell table:style-name="ce0" office:value-type="float" office:value="20011">
            <text:p>20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18559">
            <text:p>18559</text:p>
          </table:table-cell>
          <table:table-cell table:style-name="ce0" office:value-type="float" office:value="24792">
            <text:p>247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6922">
            <text:p>16922</text:p>
          </table:table-cell>
          <table:table-cell table:style-name="ce0" office:value-type="float" office:value="21499">
            <text:p>214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18731">
            <text:p>18731</text:p>
          </table:table-cell>
          <table:table-cell table:style-name="ce0" office:value-type="float" office:value="24936">
            <text:p>249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16236">
            <text:p>16236</text:p>
          </table:table-cell>
          <table:table-cell table:style-name="ce0" office:value-type="float" office:value="20136">
            <text:p>201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5891">
            <text:p>15891</text:p>
          </table:table-cell>
          <table:table-cell table:style-name="ce0" office:value-type="float" office:value="19790">
            <text:p>197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6466">
            <text:p>16466</text:p>
          </table:table-cell>
          <table:table-cell table:style-name="ce0" office:value-type="float" office:value="20560">
            <text:p>205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17094">
            <text:p>17094</text:p>
          </table:table-cell>
          <table:table-cell table:style-name="ce0" office:value-type="float" office:value="21701">
            <text:p>217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7024">
            <text:p>17024</text:p>
          </table:table-cell>
          <table:table-cell table:style-name="ce0" office:value-type="float" office:value="21724">
            <text:p>217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6282">
            <text:p>16282</text:p>
          </table:table-cell>
          <table:table-cell table:style-name="ce0" office:value-type="float" office:value="20144">
            <text:p>20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7519">
            <text:p>17519</text:p>
          </table:table-cell>
          <table:table-cell table:style-name="ce0" office:value-type="float" office:value="22830">
            <text:p>228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5933">
            <text:p>15933</text:p>
          </table:table-cell>
          <table:table-cell table:style-name="ce0" office:value-type="float" office:value="19156">
            <text:p>191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10">
        <office:forms/>
        <table:table-column table:style-name="co_12_4" table:default-cell-style-name="ce0"/>
        <table:table-column table:style-name="co_12_5" table:default-cell-style-name="ce0"/>
        <table:table-column table:style-name="co_12_1" table:default-cell-style-name="ce0"/>
        <table:table-column table:style-name="co_12_2" table:default-cell-style-name="ce0"/>
        <table:table-column table:style-name="co_12_3" table:default-cell-style-name="ce0"/>
        <table:table-column table:style-name="co_12_6" table:default-cell-style-name="ce0"/>
        <table:table-column table:style-name="co_12_7" table:default-cell-style-name="ce0"/>
        <table:table-column table:style-name="co_12_8" table:default-cell-style-name="ce0"/>
        <table:table-column table:style-name="co_12_9" table:default-cell-style-name="ce0"/>
        <table:table-column table:style-name="co_12_10" table:default-cell-style-name="ce0"/>
        <table:table-column table:style-name="co_12_11" table:default-cell-style-name="ce0"/>
        <table:table-column table:style-name="co_12_12" table:default-cell-style-name="ce0"/>
        <table:table-column table:style-name="co_12_13" table:default-cell-style-name="ce0"/>
        <table:table-column table:style-name="co_12_14" table:default-cell-style-name="ce0"/>
        <table:table-column table:style-name="co_12_15" table:default-cell-style-name="ce0"/>
        <table:table-column table:style-name="co_12_16" table:default-cell-style-name="ce0"/>
        <table:table-column table:style-name="co_12_17" table:default-cell-style-name="ce0"/>
        <table:table-column table:style-name="co_12_18" table:default-cell-style-name="ce0"/>
        <table:table-column table:style-name="co_12_19" table:default-cell-style-name="ce0"/>
        <table:table-column table:style-name="co_12_20" table:default-cell-style-name="ce0"/>
        <table:table-column table:style-name="co_12_21" table:default-cell-style-name="ce0"/>
        <table:table-column table:style-name="co_12_22" table:default-cell-style-name="ce0"/>
        <table:table-column table:style-name="co_12_23" table:default-cell-style-name="ce0"/>
        <table:table-column table:style-name="co_12_24" table:default-cell-style-name="ce0"/>
        <table:table-column table:style-name="co_12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10">
            <text:p>2010</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16519">
            <text:p>16519</text:p>
          </table:table-cell>
          <table:table-cell table:style-name="ce0" office:value-type="float" office:value="19929">
            <text:p>199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19921">
            <text:p>19921</text:p>
          </table:table-cell>
          <table:table-cell table:style-name="ce0" office:value-type="float" office:value="26953">
            <text:p>269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19921">
            <text:p>19921</text:p>
          </table:table-cell>
          <table:table-cell table:style-name="ce0" office:value-type="float" office:value="26953">
            <text:p>269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5833">
            <text:p>15833</text:p>
          </table:table-cell>
          <table:table-cell table:style-name="ce0" office:value-type="float" office:value="17873">
            <text:p>178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17331">
            <text:p>17331</text:p>
          </table:table-cell>
          <table:table-cell table:style-name="ce0" office:value-type="float" office:value="21598">
            <text:p>21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5401">
            <text:p>15401</text:p>
          </table:table-cell>
          <table:table-cell table:style-name="ce0" office:value-type="float" office:value="15692">
            <text:p>15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5616">
            <text:p>15616</text:p>
          </table:table-cell>
          <table:table-cell table:style-name="ce0" office:value-type="float" office:value="17565">
            <text:p>175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5755">
            <text:p>15755</text:p>
          </table:table-cell>
          <table:table-cell table:style-name="ce0" office:value-type="float" office:value="21258">
            <text:p>212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6960">
            <text:p>16960</text:p>
          </table:table-cell>
          <table:table-cell table:style-name="ce0" office:value-type="float" office:value="19790">
            <text:p>197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5852">
            <text:p>15852</text:p>
          </table:table-cell>
          <table:table-cell table:style-name="ce0" office:value-type="float" office:value="18487">
            <text:p>184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16186">
            <text:p>16186</text:p>
          </table:table-cell>
          <table:table-cell table:style-name="ce0" office:value-type="float" office:value="19271">
            <text:p>192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16923">
            <text:p>16923</text:p>
          </table:table-cell>
          <table:table-cell table:style-name="ce0" office:value-type="float" office:value="21685">
            <text:p>21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5926">
            <text:p>15926</text:p>
          </table:table-cell>
          <table:table-cell table:style-name="ce0" office:value-type="float" office:value="18236">
            <text:p>182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5988">
            <text:p>15988</text:p>
          </table:table-cell>
          <table:table-cell table:style-name="ce0" office:value-type="float" office:value="19320">
            <text:p>19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17951">
            <text:p>17951</text:p>
          </table:table-cell>
          <table:table-cell table:style-name="ce0" office:value-type="float" office:value="23903">
            <text:p>239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6433">
            <text:p>16433</text:p>
          </table:table-cell>
          <table:table-cell table:style-name="ce0" office:value-type="float" office:value="20845">
            <text:p>208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18297">
            <text:p>18297</text:p>
          </table:table-cell>
          <table:table-cell table:style-name="ce0" office:value-type="float" office:value="24491">
            <text:p>244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15648">
            <text:p>15648</text:p>
          </table:table-cell>
          <table:table-cell table:style-name="ce0" office:value-type="float" office:value="19376">
            <text:p>193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5486">
            <text:p>15486</text:p>
          </table:table-cell>
          <table:table-cell table:style-name="ce0" office:value-type="float" office:value="19145">
            <text:p>191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5993">
            <text:p>15993</text:p>
          </table:table-cell>
          <table:table-cell table:style-name="ce0" office:value-type="float" office:value="19867">
            <text:p>198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16528">
            <text:p>16528</text:p>
          </table:table-cell>
          <table:table-cell table:style-name="ce0" office:value-type="float" office:value="20959">
            <text:p>20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6485">
            <text:p>16485</text:p>
          </table:table-cell>
          <table:table-cell table:style-name="ce0" office:value-type="float" office:value="20944">
            <text:p>209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5653">
            <text:p>15653</text:p>
          </table:table-cell>
          <table:table-cell table:style-name="ce0" office:value-type="float" office:value="19374">
            <text:p>193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6994">
            <text:p>16994</text:p>
          </table:table-cell>
          <table:table-cell table:style-name="ce0" office:value-type="float" office:value="22031">
            <text:p>220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5481">
            <text:p>15481</text:p>
          </table:table-cell>
          <table:table-cell table:style-name="ce0" office:value-type="float" office:value="18457">
            <text:p>18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09">
        <office:forms/>
        <table:table-column table:style-name="co_13_4" table:default-cell-style-name="ce0"/>
        <table:table-column table:style-name="co_13_5" table:default-cell-style-name="ce0"/>
        <table:table-column table:style-name="co_13_1" table:default-cell-style-name="ce0"/>
        <table:table-column table:style-name="co_13_2" table:default-cell-style-name="ce0"/>
        <table:table-column table:style-name="co_13_3" table:default-cell-style-name="ce0"/>
        <table:table-column table:style-name="co_13_6" table:default-cell-style-name="ce0"/>
        <table:table-column table:style-name="co_13_7" table:default-cell-style-name="ce0"/>
        <table:table-column table:style-name="co_13_8" table:default-cell-style-name="ce0"/>
        <table:table-column table:style-name="co_13_9" table:default-cell-style-name="ce0"/>
        <table:table-column table:style-name="co_13_10" table:default-cell-style-name="ce0"/>
        <table:table-column table:style-name="co_13_11" table:default-cell-style-name="ce0"/>
        <table:table-column table:style-name="co_13_12" table:default-cell-style-name="ce0"/>
        <table:table-column table:style-name="co_13_13" table:default-cell-style-name="ce0"/>
        <table:table-column table:style-name="co_13_14" table:default-cell-style-name="ce0"/>
        <table:table-column table:style-name="co_13_15" table:default-cell-style-name="ce0"/>
        <table:table-column table:style-name="co_13_16" table:default-cell-style-name="ce0"/>
        <table:table-column table:style-name="co_13_17" table:default-cell-style-name="ce0"/>
        <table:table-column table:style-name="co_13_18" table:default-cell-style-name="ce0"/>
        <table:table-column table:style-name="co_13_19" table:default-cell-style-name="ce0"/>
        <table:table-column table:style-name="co_13_20" table:default-cell-style-name="ce0"/>
        <table:table-column table:style-name="co_13_21" table:default-cell-style-name="ce0"/>
        <table:table-column table:style-name="co_13_22" table:default-cell-style-name="ce0"/>
        <table:table-column table:style-name="co_13_23" table:default-cell-style-name="ce0"/>
        <table:table-column table:style-name="co_13_24" table:default-cell-style-name="ce0"/>
        <table:table-column table:style-name="co_13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09">
            <text:p>2009</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16469">
            <text:p>16469</text:p>
          </table:table-cell>
          <table:table-cell table:style-name="ce0" office:value-type="float" office:value="19702">
            <text:p>197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19861">
            <text:p>19861</text:p>
          </table:table-cell>
          <table:table-cell table:style-name="ce0" office:value-type="float" office:value="26633">
            <text:p>26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19861">
            <text:p>19861</text:p>
          </table:table-cell>
          <table:table-cell table:style-name="ce0" office:value-type="float" office:value="26633">
            <text:p>26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5758">
            <text:p>15758</text:p>
          </table:table-cell>
          <table:table-cell table:style-name="ce0" office:value-type="float" office:value="17644">
            <text:p>17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17443">
            <text:p>17443</text:p>
          </table:table-cell>
          <table:table-cell table:style-name="ce0" office:value-type="float" office:value="21520">
            <text:p>21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5376">
            <text:p>15376</text:p>
          </table:table-cell>
          <table:table-cell table:style-name="ce0" office:value-type="float" office:value="15536">
            <text:p>155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5423">
            <text:p>15423</text:p>
          </table:table-cell>
          <table:table-cell table:style-name="ce0" office:value-type="float" office:value="17303">
            <text:p>173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6076">
            <text:p>16076</text:p>
          </table:table-cell>
          <table:table-cell table:style-name="ce0" office:value-type="float" office:value="21272">
            <text:p>212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6040">
            <text:p>16040</text:p>
          </table:table-cell>
          <table:table-cell table:style-name="ce0" office:value-type="float" office:value="18628">
            <text:p>186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6002">
            <text:p>16002</text:p>
          </table:table-cell>
          <table:table-cell table:style-name="ce0" office:value-type="float" office:value="18469">
            <text:p>18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16257">
            <text:p>16257</text:p>
          </table:table-cell>
          <table:table-cell table:style-name="ce0" office:value-type="float" office:value="19156">
            <text:p>191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16890">
            <text:p>16890</text:p>
          </table:table-cell>
          <table:table-cell table:style-name="ce0" office:value-type="float" office:value="21438">
            <text:p>214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6027">
            <text:p>16027</text:p>
          </table:table-cell>
          <table:table-cell table:style-name="ce0" office:value-type="float" office:value="18191">
            <text:p>181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6109">
            <text:p>16109</text:p>
          </table:table-cell>
          <table:table-cell table:style-name="ce0" office:value-type="float" office:value="19187">
            <text:p>191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17748">
            <text:p>17748</text:p>
          </table:table-cell>
          <table:table-cell table:style-name="ce0" office:value-type="float" office:value="23512">
            <text:p>23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6277">
            <text:p>16277</text:p>
          </table:table-cell>
          <table:table-cell table:style-name="ce0" office:value-type="float" office:value="20498">
            <text:p>204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18185">
            <text:p>18185</text:p>
          </table:table-cell>
          <table:table-cell table:style-name="ce0" office:value-type="float" office:value="24203">
            <text:p>242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15591">
            <text:p>15591</text:p>
          </table:table-cell>
          <table:table-cell table:style-name="ce0" office:value-type="float" office:value="19064">
            <text:p>190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5236">
            <text:p>15236</text:p>
          </table:table-cell>
          <table:table-cell table:style-name="ce0" office:value-type="float" office:value="18784">
            <text:p>187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5777">
            <text:p>15777</text:p>
          </table:table-cell>
          <table:table-cell table:style-name="ce0" office:value-type="float" office:value="19471">
            <text:p>19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16406">
            <text:p>16406</text:p>
          </table:table-cell>
          <table:table-cell table:style-name="ce0" office:value-type="float" office:value="20593">
            <text:p>20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6311">
            <text:p>16311</text:p>
          </table:table-cell>
          <table:table-cell table:style-name="ce0" office:value-type="float" office:value="20641">
            <text:p>206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5402">
            <text:p>15402</text:p>
          </table:table-cell>
          <table:table-cell table:style-name="ce0" office:value-type="float" office:value="19085">
            <text:p>190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6841">
            <text:p>16841</text:p>
          </table:table-cell>
          <table:table-cell table:style-name="ce0" office:value-type="float" office:value="21716">
            <text:p>217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5334">
            <text:p>15334</text:p>
          </table:table-cell>
          <table:table-cell table:style-name="ce0" office:value-type="float" office:value="18194">
            <text:p>181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08">
        <office:forms/>
        <table:table-column table:style-name="co_14_4" table:default-cell-style-name="ce0"/>
        <table:table-column table:style-name="co_14_5" table:default-cell-style-name="ce0"/>
        <table:table-column table:style-name="co_14_1" table:default-cell-style-name="ce0"/>
        <table:table-column table:style-name="co_14_2" table:default-cell-style-name="ce0"/>
        <table:table-column table:style-name="co_14_3" table:default-cell-style-name="ce0"/>
        <table:table-column table:style-name="co_14_6" table:default-cell-style-name="ce0"/>
        <table:table-column table:style-name="co_14_7" table:default-cell-style-name="ce0"/>
        <table:table-column table:style-name="co_14_8" table:default-cell-style-name="ce0"/>
        <table:table-column table:style-name="co_14_9" table:default-cell-style-name="ce0"/>
        <table:table-column table:style-name="co_14_10" table:default-cell-style-name="ce0"/>
        <table:table-column table:style-name="co_14_11" table:default-cell-style-name="ce0"/>
        <table:table-column table:style-name="co_14_12" table:default-cell-style-name="ce0"/>
        <table:table-column table:style-name="co_14_13" table:default-cell-style-name="ce0"/>
        <table:table-column table:style-name="co_14_14" table:default-cell-style-name="ce0"/>
        <table:table-column table:style-name="co_14_15" table:default-cell-style-name="ce0"/>
        <table:table-column table:style-name="co_14_16" table:default-cell-style-name="ce0"/>
        <table:table-column table:style-name="co_14_17" table:default-cell-style-name="ce0"/>
        <table:table-column table:style-name="co_14_18" table:default-cell-style-name="ce0"/>
        <table:table-column table:style-name="co_14_19" table:default-cell-style-name="ce0"/>
        <table:table-column table:style-name="co_14_20" table:default-cell-style-name="ce0"/>
        <table:table-column table:style-name="co_14_21" table:default-cell-style-name="ce0"/>
        <table:table-column table:style-name="co_14_22" table:default-cell-style-name="ce0"/>
        <table:table-column table:style-name="co_14_23" table:default-cell-style-name="ce0"/>
        <table:table-column table:style-name="co_14_24" table:default-cell-style-name="ce0"/>
        <table:table-column table:style-name="co_14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08">
            <text:p>2008</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16539">
            <text:p>16539</text:p>
          </table:table-cell>
          <table:table-cell table:style-name="ce0" office:value-type="float" office:value="20252">
            <text:p>202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20017">
            <text:p>20017</text:p>
          </table:table-cell>
          <table:table-cell table:style-name="ce0" office:value-type="float" office:value="27252">
            <text:p>272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20017">
            <text:p>20017</text:p>
          </table:table-cell>
          <table:table-cell table:style-name="ce0" office:value-type="float" office:value="27252">
            <text:p>272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5820">
            <text:p>15820</text:p>
          </table:table-cell>
          <table:table-cell table:style-name="ce0" office:value-type="float" office:value="18232">
            <text:p>182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17623">
            <text:p>17623</text:p>
          </table:table-cell>
          <table:table-cell table:style-name="ce0" office:value-type="float" office:value="22259">
            <text:p>222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5319">
            <text:p>15319</text:p>
          </table:table-cell>
          <table:table-cell table:style-name="ce0" office:value-type="float" office:value="16104">
            <text:p>161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5487">
            <text:p>15487</text:p>
          </table:table-cell>
          <table:table-cell table:style-name="ce0" office:value-type="float" office:value="17731">
            <text:p>177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6464">
            <text:p>16464</text:p>
          </table:table-cell>
          <table:table-cell table:style-name="ce0" office:value-type="float" office:value="22156">
            <text:p>221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6040">
            <text:p>16040</text:p>
          </table:table-cell>
          <table:table-cell table:style-name="ce0" office:value-type="float" office:value="19235">
            <text:p>192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6188">
            <text:p>16188</text:p>
          </table:table-cell>
          <table:table-cell table:style-name="ce0" office:value-type="float" office:value="19131">
            <text:p>191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16216">
            <text:p>16216</text:p>
          </table:table-cell>
          <table:table-cell table:style-name="ce0" office:value-type="float" office:value="19642">
            <text:p>196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17020">
            <text:p>17020</text:p>
          </table:table-cell>
          <table:table-cell table:style-name="ce0" office:value-type="float" office:value="21896">
            <text:p>218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5924">
            <text:p>15924</text:p>
          </table:table-cell>
          <table:table-cell table:style-name="ce0" office:value-type="float" office:value="18664">
            <text:p>186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6075">
            <text:p>16075</text:p>
          </table:table-cell>
          <table:table-cell table:style-name="ce0" office:value-type="float" office:value="19737">
            <text:p>197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17950">
            <text:p>17950</text:p>
          </table:table-cell>
          <table:table-cell table:style-name="ce0" office:value-type="float" office:value="23939">
            <text:p>23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6564">
            <text:p>16564</text:p>
          </table:table-cell>
          <table:table-cell table:style-name="ce0" office:value-type="float" office:value="21260">
            <text:p>212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18460">
            <text:p>18460</text:p>
          </table:table-cell>
          <table:table-cell table:style-name="ce0" office:value-type="float" office:value="25280">
            <text:p>25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15836">
            <text:p>15836</text:p>
          </table:table-cell>
          <table:table-cell table:style-name="ce0" office:value-type="float" office:value="19731">
            <text:p>197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5568">
            <text:p>15568</text:p>
          </table:table-cell>
          <table:table-cell table:style-name="ce0" office:value-type="float" office:value="19332">
            <text:p>193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6106">
            <text:p>16106</text:p>
          </table:table-cell>
          <table:table-cell table:style-name="ce0" office:value-type="float" office:value="20176">
            <text:p>201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16662">
            <text:p>16662</text:p>
          </table:table-cell>
          <table:table-cell table:style-name="ce0" office:value-type="float" office:value="21387">
            <text:p>213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6466">
            <text:p>16466</text:p>
          </table:table-cell>
          <table:table-cell table:style-name="ce0" office:value-type="float" office:value="21082">
            <text:p>210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5644">
            <text:p>15644</text:p>
          </table:table-cell>
          <table:table-cell table:style-name="ce0" office:value-type="float" office:value="19591">
            <text:p>195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6947">
            <text:p>16947</text:p>
          </table:table-cell>
          <table:table-cell table:style-name="ce0" office:value-type="float" office:value="22106">
            <text:p>221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5586">
            <text:p>15586</text:p>
          </table:table-cell>
          <table:table-cell table:style-name="ce0" office:value-type="float" office:value="18773">
            <text:p>187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07">
        <office:forms/>
        <table:table-column table:style-name="co_15_4" table:default-cell-style-name="ce0"/>
        <table:table-column table:style-name="co_15_5" table:default-cell-style-name="ce0"/>
        <table:table-column table:style-name="co_15_1" table:default-cell-style-name="ce0"/>
        <table:table-column table:style-name="co_15_2" table:default-cell-style-name="ce0"/>
        <table:table-column table:style-name="co_15_3" table:default-cell-style-name="ce0"/>
        <table:table-column table:style-name="co_15_6" table:default-cell-style-name="ce0"/>
        <table:table-column table:style-name="co_15_7" table:default-cell-style-name="ce0"/>
        <table:table-column table:style-name="co_15_8" table:default-cell-style-name="ce0"/>
        <table:table-column table:style-name="co_15_9" table:default-cell-style-name="ce0"/>
        <table:table-column table:style-name="co_15_10" table:default-cell-style-name="ce0"/>
        <table:table-column table:style-name="co_15_11" table:default-cell-style-name="ce0"/>
        <table:table-column table:style-name="co_15_12" table:default-cell-style-name="ce0"/>
        <table:table-column table:style-name="co_15_13" table:default-cell-style-name="ce0"/>
        <table:table-column table:style-name="co_15_14" table:default-cell-style-name="ce0"/>
        <table:table-column table:style-name="co_15_15" table:default-cell-style-name="ce0"/>
        <table:table-column table:style-name="co_15_16" table:default-cell-style-name="ce0"/>
        <table:table-column table:style-name="co_15_17" table:default-cell-style-name="ce0"/>
        <table:table-column table:style-name="co_15_18" table:default-cell-style-name="ce0"/>
        <table:table-column table:style-name="co_15_19" table:default-cell-style-name="ce0"/>
        <table:table-column table:style-name="co_15_20" table:default-cell-style-name="ce0"/>
        <table:table-column table:style-name="co_15_21" table:default-cell-style-name="ce0"/>
        <table:table-column table:style-name="co_15_22" table:default-cell-style-name="ce0"/>
        <table:table-column table:style-name="co_15_23" table:default-cell-style-name="ce0"/>
        <table:table-column table:style-name="co_15_24" table:default-cell-style-name="ce0"/>
        <table:table-column table:style-name="co_15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07">
            <text:p>2007</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15837">
            <text:p>15837</text:p>
          </table:table-cell>
          <table:table-cell table:style-name="ce0" office:value-type="float" office:value="19358">
            <text:p>193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19428">
            <text:p>19428</text:p>
          </table:table-cell>
          <table:table-cell table:style-name="ce0" office:value-type="float" office:value="26249">
            <text:p>26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19428">
            <text:p>19428</text:p>
          </table:table-cell>
          <table:table-cell table:style-name="ce0" office:value-type="float" office:value="26249">
            <text:p>26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5052">
            <text:p>15052</text:p>
          </table:table-cell>
          <table:table-cell table:style-name="ce0" office:value-type="float" office:value="17402">
            <text:p>17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16893">
            <text:p>16893</text:p>
          </table:table-cell>
          <table:table-cell table:style-name="ce0" office:value-type="float" office:value="21328">
            <text:p>2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4533">
            <text:p>14533</text:p>
          </table:table-cell>
          <table:table-cell table:style-name="ce0" office:value-type="float" office:value="15313">
            <text:p>153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4709">
            <text:p>14709</text:p>
          </table:table-cell>
          <table:table-cell table:style-name="ce0" office:value-type="float" office:value="16950">
            <text:p>169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5822">
            <text:p>15822</text:p>
          </table:table-cell>
          <table:table-cell table:style-name="ce0" office:value-type="float" office:value="21198">
            <text:p>21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5401">
            <text:p>15401</text:p>
          </table:table-cell>
          <table:table-cell table:style-name="ce0" office:value-type="float" office:value="18389">
            <text:p>183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5331">
            <text:p>15331</text:p>
          </table:table-cell>
          <table:table-cell table:style-name="ce0" office:value-type="float" office:value="18292">
            <text:p>182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15480">
            <text:p>15480</text:p>
          </table:table-cell>
          <table:table-cell table:style-name="ce0" office:value-type="float" office:value="18701">
            <text:p>187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16078">
            <text:p>16078</text:p>
          </table:table-cell>
          <table:table-cell table:style-name="ce0" office:value-type="float" office:value="20578">
            <text:p>205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5252">
            <text:p>15252</text:p>
          </table:table-cell>
          <table:table-cell table:style-name="ce0" office:value-type="float" office:value="17759">
            <text:p>177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5259">
            <text:p>15259</text:p>
          </table:table-cell>
          <table:table-cell table:style-name="ce0" office:value-type="float" office:value="18912">
            <text:p>189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17302">
            <text:p>17302</text:p>
          </table:table-cell>
          <table:table-cell table:style-name="ce0" office:value-type="float" office:value="22858">
            <text:p>228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5880">
            <text:p>15880</text:p>
          </table:table-cell>
          <table:table-cell table:style-name="ce0" office:value-type="float" office:value="20426">
            <text:p>204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17543">
            <text:p>17543</text:p>
          </table:table-cell>
          <table:table-cell table:style-name="ce0" office:value-type="float" office:value="24183">
            <text:p>241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15474">
            <text:p>15474</text:p>
          </table:table-cell>
          <table:table-cell table:style-name="ce0" office:value-type="float" office:value="19312">
            <text:p>193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4737">
            <text:p>14737</text:p>
          </table:table-cell>
          <table:table-cell table:style-name="ce0" office:value-type="float" office:value="18350">
            <text:p>183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5439">
            <text:p>15439</text:p>
          </table:table-cell>
          <table:table-cell table:style-name="ce0" office:value-type="float" office:value="19325">
            <text:p>19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16098">
            <text:p>16098</text:p>
          </table:table-cell>
          <table:table-cell table:style-name="ce0" office:value-type="float" office:value="20687">
            <text:p>206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5936">
            <text:p>15936</text:p>
          </table:table-cell>
          <table:table-cell table:style-name="ce0" office:value-type="float" office:value="20192">
            <text:p>201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5174">
            <text:p>15174</text:p>
          </table:table-cell>
          <table:table-cell table:style-name="ce0" office:value-type="float" office:value="18803">
            <text:p>188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6442">
            <text:p>16442</text:p>
          </table:table-cell>
          <table:table-cell table:style-name="ce0" office:value-type="float" office:value="21186">
            <text:p>211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4841">
            <text:p>14841</text:p>
          </table:table-cell>
          <table:table-cell table:style-name="ce0" office:value-type="float" office:value="17863">
            <text:p>178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06">
        <office:forms/>
        <table:table-column table:style-name="co_16_4" table:default-cell-style-name="ce0"/>
        <table:table-column table:style-name="co_16_5" table:default-cell-style-name="ce0"/>
        <table:table-column table:style-name="co_16_1" table:default-cell-style-name="ce0"/>
        <table:table-column table:style-name="co_16_2" table:default-cell-style-name="ce0"/>
        <table:table-column table:style-name="co_16_3" table:default-cell-style-name="ce0"/>
        <table:table-column table:style-name="co_16_6" table:default-cell-style-name="ce0"/>
        <table:table-column table:style-name="co_16_7" table:default-cell-style-name="ce0"/>
        <table:table-column table:style-name="co_16_8" table:default-cell-style-name="ce0"/>
        <table:table-column table:style-name="co_16_9" table:default-cell-style-name="ce0"/>
        <table:table-column table:style-name="co_16_10" table:default-cell-style-name="ce0"/>
        <table:table-column table:style-name="co_16_11" table:default-cell-style-name="ce0"/>
        <table:table-column table:style-name="co_16_12" table:default-cell-style-name="ce0"/>
        <table:table-column table:style-name="co_16_13" table:default-cell-style-name="ce0"/>
        <table:table-column table:style-name="co_16_14" table:default-cell-style-name="ce0"/>
        <table:table-column table:style-name="co_16_15" table:default-cell-style-name="ce0"/>
        <table:table-column table:style-name="co_16_16" table:default-cell-style-name="ce0"/>
        <table:table-column table:style-name="co_16_17" table:default-cell-style-name="ce0"/>
        <table:table-column table:style-name="co_16_18" table:default-cell-style-name="ce0"/>
        <table:table-column table:style-name="co_16_19" table:default-cell-style-name="ce0"/>
        <table:table-column table:style-name="co_16_20" table:default-cell-style-name="ce0"/>
        <table:table-column table:style-name="co_16_21" table:default-cell-style-name="ce0"/>
        <table:table-column table:style-name="co_16_22" table:default-cell-style-name="ce0"/>
        <table:table-column table:style-name="co_16_23" table:default-cell-style-name="ce0"/>
        <table:table-column table:style-name="co_16_24" table:default-cell-style-name="ce0"/>
        <table:table-column table:style-name="co_16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06">
            <text:p>2006</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15214">
            <text:p>15214</text:p>
          </table:table-cell>
          <table:table-cell table:style-name="ce0" office:value-type="float" office:value="18545">
            <text:p>185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18789">
            <text:p>18789</text:p>
          </table:table-cell>
          <table:table-cell table:style-name="ce0" office:value-type="float" office:value="25273">
            <text:p>252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18789">
            <text:p>18789</text:p>
          </table:table-cell>
          <table:table-cell table:style-name="ce0" office:value-type="float" office:value="25273">
            <text:p>252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4384">
            <text:p>14384</text:p>
          </table:table-cell>
          <table:table-cell table:style-name="ce0" office:value-type="float" office:value="16612">
            <text:p>166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16296">
            <text:p>16296</text:p>
          </table:table-cell>
          <table:table-cell table:style-name="ce0" office:value-type="float" office:value="20567">
            <text:p>205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3862">
            <text:p>13862</text:p>
          </table:table-cell>
          <table:table-cell table:style-name="ce0" office:value-type="float" office:value="14609">
            <text:p>146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4007">
            <text:p>14007</text:p>
          </table:table-cell>
          <table:table-cell table:style-name="ce0" office:value-type="float" office:value="16089">
            <text:p>160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5187">
            <text:p>15187</text:p>
          </table:table-cell>
          <table:table-cell table:style-name="ce0" office:value-type="float" office:value="20229">
            <text:p>202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4875">
            <text:p>14875</text:p>
          </table:table-cell>
          <table:table-cell table:style-name="ce0" office:value-type="float" office:value="17580">
            <text:p>175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4574">
            <text:p>14574</text:p>
          </table:table-cell>
          <table:table-cell table:style-name="ce0" office:value-type="float" office:value="17451">
            <text:p>174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14891">
            <text:p>14891</text:p>
          </table:table-cell>
          <table:table-cell table:style-name="ce0" office:value-type="float" office:value="17945">
            <text:p>179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15541">
            <text:p>15541</text:p>
          </table:table-cell>
          <table:table-cell table:style-name="ce0" office:value-type="float" office:value="19837">
            <text:p>198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4592">
            <text:p>14592</text:p>
          </table:table-cell>
          <table:table-cell table:style-name="ce0" office:value-type="float" office:value="16981">
            <text:p>169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4818">
            <text:p>14818</text:p>
          </table:table-cell>
          <table:table-cell table:style-name="ce0" office:value-type="float" office:value="18245">
            <text:p>182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16667">
            <text:p>16667</text:p>
          </table:table-cell>
          <table:table-cell table:style-name="ce0" office:value-type="float" office:value="21954">
            <text:p>219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5472">
            <text:p>15472</text:p>
          </table:table-cell>
          <table:table-cell table:style-name="ce0" office:value-type="float" office:value="19670">
            <text:p>196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17379">
            <text:p>17379</text:p>
          </table:table-cell>
          <table:table-cell table:style-name="ce0" office:value-type="float" office:value="23196">
            <text:p>231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15154">
            <text:p>15154</text:p>
          </table:table-cell>
          <table:table-cell table:style-name="ce0" office:value-type="float" office:value="18749">
            <text:p>187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4113">
            <text:p>14113</text:p>
          </table:table-cell>
          <table:table-cell table:style-name="ce0" office:value-type="float" office:value="17546">
            <text:p>175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4841">
            <text:p>14841</text:p>
          </table:table-cell>
          <table:table-cell table:style-name="ce0" office:value-type="float" office:value="18590">
            <text:p>185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15805">
            <text:p>15805</text:p>
          </table:table-cell>
          <table:table-cell table:style-name="ce0" office:value-type="float" office:value="20064">
            <text:p>200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5271">
            <text:p>15271</text:p>
          </table:table-cell>
          <table:table-cell table:style-name="ce0" office:value-type="float" office:value="19315">
            <text:p>193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4398">
            <text:p>14398</text:p>
          </table:table-cell>
          <table:table-cell table:style-name="ce0" office:value-type="float" office:value="17941">
            <text:p>179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5795">
            <text:p>15795</text:p>
          </table:table-cell>
          <table:table-cell table:style-name="ce0" office:value-type="float" office:value="20273">
            <text:p>202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4270">
            <text:p>14270</text:p>
          </table:table-cell>
          <table:table-cell table:style-name="ce0" office:value-type="float" office:value="17128">
            <text:p>171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05">
        <office:forms/>
        <table:table-column table:style-name="co_17_4" table:default-cell-style-name="ce0"/>
        <table:table-column table:style-name="co_17_5" table:default-cell-style-name="ce0"/>
        <table:table-column table:style-name="co_17_1" table:default-cell-style-name="ce0"/>
        <table:table-column table:style-name="co_17_2" table:default-cell-style-name="ce0"/>
        <table:table-column table:style-name="co_17_3" table:default-cell-style-name="ce0"/>
        <table:table-column table:style-name="co_17_6" table:default-cell-style-name="ce0"/>
        <table:table-column table:style-name="co_17_7" table:default-cell-style-name="ce0"/>
        <table:table-column table:style-name="co_17_8" table:default-cell-style-name="ce0"/>
        <table:table-column table:style-name="co_17_9" table:default-cell-style-name="ce0"/>
        <table:table-column table:style-name="co_17_10" table:default-cell-style-name="ce0"/>
        <table:table-column table:style-name="co_17_11" table:default-cell-style-name="ce0"/>
        <table:table-column table:style-name="co_17_12" table:default-cell-style-name="ce0"/>
        <table:table-column table:style-name="co_17_13" table:default-cell-style-name="ce0"/>
        <table:table-column table:style-name="co_17_14" table:default-cell-style-name="ce0"/>
        <table:table-column table:style-name="co_17_15" table:default-cell-style-name="ce0"/>
        <table:table-column table:style-name="co_17_16" table:default-cell-style-name="ce0"/>
        <table:table-column table:style-name="co_17_17" table:default-cell-style-name="ce0"/>
        <table:table-column table:style-name="co_17_18" table:default-cell-style-name="ce0"/>
        <table:table-column table:style-name="co_17_19" table:default-cell-style-name="ce0"/>
        <table:table-column table:style-name="co_17_20" table:default-cell-style-name="ce0"/>
        <table:table-column table:style-name="co_17_21" table:default-cell-style-name="ce0"/>
        <table:table-column table:style-name="co_17_22" table:default-cell-style-name="ce0"/>
        <table:table-column table:style-name="co_17_23" table:default-cell-style-name="ce0"/>
        <table:table-column table:style-name="co_17_24" table:default-cell-style-name="ce0"/>
        <table:table-column table:style-name="co_17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05">
            <text:p>2005</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14599">
            <text:p>14599</text:p>
          </table:table-cell>
          <table:table-cell table:style-name="ce0" office:value-type="float" office:value="17761">
            <text:p>17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17941">
            <text:p>17941</text:p>
          </table:table-cell>
          <table:table-cell table:style-name="ce0" office:value-type="float" office:value="24428">
            <text:p>244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17941">
            <text:p>17941</text:p>
          </table:table-cell>
          <table:table-cell table:style-name="ce0" office:value-type="float" office:value="24428">
            <text:p>244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3787">
            <text:p>13787</text:p>
          </table:table-cell>
          <table:table-cell table:style-name="ce0" office:value-type="float" office:value="15902">
            <text:p>159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15612">
            <text:p>15612</text:p>
          </table:table-cell>
          <table:table-cell table:style-name="ce0" office:value-type="float" office:value="19760">
            <text:p>197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3288">
            <text:p>13288</text:p>
          </table:table-cell>
          <table:table-cell table:style-name="ce0" office:value-type="float" office:value="13931">
            <text:p>139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3471">
            <text:p>13471</text:p>
          </table:table-cell>
          <table:table-cell table:style-name="ce0" office:value-type="float" office:value="15529">
            <text:p>155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4362">
            <text:p>14362</text:p>
          </table:table-cell>
          <table:table-cell table:style-name="ce0" office:value-type="float" office:value="19286">
            <text:p>192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4142">
            <text:p>14142</text:p>
          </table:table-cell>
          <table:table-cell table:style-name="ce0" office:value-type="float" office:value="16723">
            <text:p>16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4100">
            <text:p>14100</text:p>
          </table:table-cell>
          <table:table-cell table:style-name="ce0" office:value-type="float" office:value="16730">
            <text:p>167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14376">
            <text:p>14376</text:p>
          </table:table-cell>
          <table:table-cell table:style-name="ce0" office:value-type="float" office:value="17262">
            <text:p>17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14898">
            <text:p>14898</text:p>
          </table:table-cell>
          <table:table-cell table:style-name="ce0" office:value-type="float" office:value="19019">
            <text:p>190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4096">
            <text:p>14096</text:p>
          </table:table-cell>
          <table:table-cell table:style-name="ce0" office:value-type="float" office:value="16335">
            <text:p>16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4375">
            <text:p>14375</text:p>
          </table:table-cell>
          <table:table-cell table:style-name="ce0" office:value-type="float" office:value="17610">
            <text:p>176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15927">
            <text:p>15927</text:p>
          </table:table-cell>
          <table:table-cell table:style-name="ce0" office:value-type="float" office:value="21022">
            <text:p>21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5028">
            <text:p>15028</text:p>
          </table:table-cell>
          <table:table-cell table:style-name="ce0" office:value-type="float" office:value="18387">
            <text:p>183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17324">
            <text:p>17324</text:p>
          </table:table-cell>
          <table:table-cell table:style-name="ce0" office:value-type="float" office:value="21271">
            <text:p>212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14648">
            <text:p>14648</text:p>
          </table:table-cell>
          <table:table-cell table:style-name="ce0" office:value-type="float" office:value="17495">
            <text:p>174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3594">
            <text:p>13594</text:p>
          </table:table-cell>
          <table:table-cell table:style-name="ce0" office:value-type="float" office:value="16747">
            <text:p>167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4140">
            <text:p>14140</text:p>
          </table:table-cell>
          <table:table-cell table:style-name="ce0" office:value-type="float" office:value="17470">
            <text:p>174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15370">
            <text:p>15370</text:p>
          </table:table-cell>
          <table:table-cell table:style-name="ce0" office:value-type="float" office:value="18772">
            <text:p>187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4479">
            <text:p>14479</text:p>
          </table:table-cell>
          <table:table-cell table:style-name="ce0" office:value-type="float" office:value="18454">
            <text:p>18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3696">
            <text:p>13696</text:p>
          </table:table-cell>
          <table:table-cell table:style-name="ce0" office:value-type="float" office:value="17010">
            <text:p>17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4967">
            <text:p>14967</text:p>
          </table:table-cell>
          <table:table-cell table:style-name="ce0" office:value-type="float" office:value="19433">
            <text:p>194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3498">
            <text:p>13498</text:p>
          </table:table-cell>
          <table:table-cell table:style-name="ce0" office:value-type="float" office:value="16274">
            <text:p>162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04">
        <office:forms/>
        <table:table-column table:style-name="co_18_4" table:default-cell-style-name="ce0"/>
        <table:table-column table:style-name="co_18_5" table:default-cell-style-name="ce0"/>
        <table:table-column table:style-name="co_18_1" table:default-cell-style-name="ce0"/>
        <table:table-column table:style-name="co_18_2" table:default-cell-style-name="ce0"/>
        <table:table-column table:style-name="co_18_3" table:default-cell-style-name="ce0"/>
        <table:table-column table:style-name="co_18_6" table:default-cell-style-name="ce0"/>
        <table:table-column table:style-name="co_18_7" table:default-cell-style-name="ce0"/>
        <table:table-column table:style-name="co_18_8" table:default-cell-style-name="ce0"/>
        <table:table-column table:style-name="co_18_9" table:default-cell-style-name="ce0"/>
        <table:table-column table:style-name="co_18_10" table:default-cell-style-name="ce0"/>
        <table:table-column table:style-name="co_18_11" table:default-cell-style-name="ce0"/>
        <table:table-column table:style-name="co_18_12" table:default-cell-style-name="ce0"/>
        <table:table-column table:style-name="co_18_13" table:default-cell-style-name="ce0"/>
        <table:table-column table:style-name="co_18_14" table:default-cell-style-name="ce0"/>
        <table:table-column table:style-name="co_18_15" table:default-cell-style-name="ce0"/>
        <table:table-column table:style-name="co_18_16" table:default-cell-style-name="ce0"/>
        <table:table-column table:style-name="co_18_17" table:default-cell-style-name="ce0"/>
        <table:table-column table:style-name="co_18_18" table:default-cell-style-name="ce0"/>
        <table:table-column table:style-name="co_18_19" table:default-cell-style-name="ce0"/>
        <table:table-column table:style-name="co_18_20" table:default-cell-style-name="ce0"/>
        <table:table-column table:style-name="co_18_21" table:default-cell-style-name="ce0"/>
        <table:table-column table:style-name="co_18_22" table:default-cell-style-name="ce0"/>
        <table:table-column table:style-name="co_18_23" table:default-cell-style-name="ce0"/>
        <table:table-column table:style-name="co_18_24" table:default-cell-style-name="ce0"/>
        <table:table-column table:style-name="co_18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04">
            <text:p>200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14146">
            <text:p>14146</text:p>
          </table:table-cell>
          <table:table-cell table:style-name="ce0" office:value-type="float" office:value="17242">
            <text:p>17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17570">
            <text:p>17570</text:p>
          </table:table-cell>
          <table:table-cell table:style-name="ce0" office:value-type="float" office:value="23786">
            <text:p>237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17570">
            <text:p>17570</text:p>
          </table:table-cell>
          <table:table-cell table:style-name="ce0" office:value-type="float" office:value="23786">
            <text:p>237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3351">
            <text:p>13351</text:p>
          </table:table-cell>
          <table:table-cell table:style-name="ce0" office:value-type="float" office:value="15385">
            <text:p>15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15112">
            <text:p>15112</text:p>
          </table:table-cell>
          <table:table-cell table:style-name="ce0" office:value-type="float" office:value="19117">
            <text:p>191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2913">
            <text:p>12913</text:p>
          </table:table-cell>
          <table:table-cell table:style-name="ce0" office:value-type="float" office:value="13501">
            <text:p>13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3128">
            <text:p>13128</text:p>
          </table:table-cell>
          <table:table-cell table:style-name="ce0" office:value-type="float" office:value="15136">
            <text:p>151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3896">
            <text:p>13896</text:p>
          </table:table-cell>
          <table:table-cell table:style-name="ce0" office:value-type="float" office:value="18629">
            <text:p>18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3593">
            <text:p>13593</text:p>
          </table:table-cell>
          <table:table-cell table:style-name="ce0" office:value-type="float" office:value="16077">
            <text:p>160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3525">
            <text:p>13525</text:p>
          </table:table-cell>
          <table:table-cell table:style-name="ce0" office:value-type="float" office:value="16087">
            <text:p>160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13987">
            <text:p>13987</text:p>
          </table:table-cell>
          <table:table-cell table:style-name="ce0" office:value-type="float" office:value="16897">
            <text:p>168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14399">
            <text:p>14399</text:p>
          </table:table-cell>
          <table:table-cell table:style-name="ce0" office:value-type="float" office:value="18293">
            <text:p>182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3791">
            <text:p>13791</text:p>
          </table:table-cell>
          <table:table-cell table:style-name="ce0" office:value-type="float" office:value="16117">
            <text:p>161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3901">
            <text:p>13901</text:p>
          </table:table-cell>
          <table:table-cell table:style-name="ce0" office:value-type="float" office:value="17183">
            <text:p>171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15329">
            <text:p>15329</text:p>
          </table:table-cell>
          <table:table-cell table:style-name="ce0" office:value-type="float" office:value="20248">
            <text:p>20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4095">
            <text:p>14095</text:p>
          </table:table-cell>
          <table:table-cell table:style-name="ce0" office:value-type="float" office:value="17709">
            <text:p>17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16196">
            <text:p>16196</text:p>
          </table:table-cell>
          <table:table-cell table:style-name="ce0" office:value-type="float" office:value="20908">
            <text:p>209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13817">
            <text:p>13817</text:p>
          </table:table-cell>
          <table:table-cell table:style-name="ce0" office:value-type="float" office:value="16818">
            <text:p>168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2823">
            <text:p>12823</text:p>
          </table:table-cell>
          <table:table-cell table:style-name="ce0" office:value-type="float" office:value="15976">
            <text:p>15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3294">
            <text:p>13294</text:p>
          </table:table-cell>
          <table:table-cell table:style-name="ce0" office:value-type="float" office:value="16686">
            <text:p>16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14298">
            <text:p>14298</text:p>
          </table:table-cell>
          <table:table-cell table:style-name="ce0" office:value-type="float" office:value="17975">
            <text:p>179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4053">
            <text:p>14053</text:p>
          </table:table-cell>
          <table:table-cell table:style-name="ce0" office:value-type="float" office:value="17798">
            <text:p>177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3186">
            <text:p>13186</text:p>
          </table:table-cell>
          <table:table-cell table:style-name="ce0" office:value-type="float" office:value="16392">
            <text:p>16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4605">
            <text:p>14605</text:p>
          </table:table-cell>
          <table:table-cell table:style-name="ce0" office:value-type="float" office:value="18777">
            <text:p>18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2908">
            <text:p>12908</text:p>
          </table:table-cell>
          <table:table-cell table:style-name="ce0" office:value-type="float" office:value="15569">
            <text:p>155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03">
        <office:forms/>
        <table:table-column table:style-name="co_19_4" table:default-cell-style-name="ce0"/>
        <table:table-column table:style-name="co_19_5" table:default-cell-style-name="ce0"/>
        <table:table-column table:style-name="co_19_1" table:default-cell-style-name="ce0"/>
        <table:table-column table:style-name="co_19_2" table:default-cell-style-name="ce0"/>
        <table:table-column table:style-name="co_19_3" table:default-cell-style-name="ce0"/>
        <table:table-column table:style-name="co_19_6" table:default-cell-style-name="ce0"/>
        <table:table-column table:style-name="co_19_7" table:default-cell-style-name="ce0"/>
        <table:table-column table:style-name="co_19_8" table:default-cell-style-name="ce0"/>
        <table:table-column table:style-name="co_19_9" table:default-cell-style-name="ce0"/>
        <table:table-column table:style-name="co_19_10" table:default-cell-style-name="ce0"/>
        <table:table-column table:style-name="co_19_11" table:default-cell-style-name="ce0"/>
        <table:table-column table:style-name="co_19_12" table:default-cell-style-name="ce0"/>
        <table:table-column table:style-name="co_19_13" table:default-cell-style-name="ce0"/>
        <table:table-column table:style-name="co_19_14" table:default-cell-style-name="ce0"/>
        <table:table-column table:style-name="co_19_15" table:default-cell-style-name="ce0"/>
        <table:table-column table:style-name="co_19_16" table:default-cell-style-name="ce0"/>
        <table:table-column table:style-name="co_19_17" table:default-cell-style-name="ce0"/>
        <table:table-column table:style-name="co_19_18" table:default-cell-style-name="ce0"/>
        <table:table-column table:style-name="co_19_19" table:default-cell-style-name="ce0"/>
        <table:table-column table:style-name="co_19_20" table:default-cell-style-name="ce0"/>
        <table:table-column table:style-name="co_19_21" table:default-cell-style-name="ce0"/>
        <table:table-column table:style-name="co_19_22" table:default-cell-style-name="ce0"/>
        <table:table-column table:style-name="co_19_23" table:default-cell-style-name="ce0"/>
        <table:table-column table:style-name="co_19_24" table:default-cell-style-name="ce0"/>
        <table:table-column table:style-name="co_19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03">
            <text:p>200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13903">
            <text:p>13903</text:p>
          </table:table-cell>
          <table:table-cell table:style-name="ce0" office:value-type="float" office:value="16880">
            <text:p>168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17327">
            <text:p>17327</text:p>
          </table:table-cell>
          <table:table-cell table:style-name="ce0" office:value-type="float" office:value="23313">
            <text:p>233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17327">
            <text:p>17327</text:p>
          </table:table-cell>
          <table:table-cell table:style-name="ce0" office:value-type="float" office:value="23313">
            <text:p>233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3176">
            <text:p>13176</text:p>
          </table:table-cell>
          <table:table-cell table:style-name="ce0" office:value-type="float" office:value="15159">
            <text:p>151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15095">
            <text:p>15095</text:p>
          </table:table-cell>
          <table:table-cell table:style-name="ce0" office:value-type="float" office:value="19003">
            <text:p>19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2714">
            <text:p>12714</text:p>
          </table:table-cell>
          <table:table-cell table:style-name="ce0" office:value-type="float" office:value="13290">
            <text:p>13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2993">
            <text:p>12993</text:p>
          </table:table-cell>
          <table:table-cell table:style-name="ce0" office:value-type="float" office:value="14898">
            <text:p>14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3870">
            <text:p>13870</text:p>
          </table:table-cell>
          <table:table-cell table:style-name="ce0" office:value-type="float" office:value="18573">
            <text:p>185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3419">
            <text:p>13419</text:p>
          </table:table-cell>
          <table:table-cell table:style-name="ce0" office:value-type="float" office:value="15867">
            <text:p>158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3197">
            <text:p>13197</text:p>
          </table:table-cell>
          <table:table-cell table:style-name="ce0" office:value-type="float" office:value="15708">
            <text:p>157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13644">
            <text:p>13644</text:p>
          </table:table-cell>
          <table:table-cell table:style-name="ce0" office:value-type="float" office:value="16460">
            <text:p>16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14214">
            <text:p>14214</text:p>
          </table:table-cell>
          <table:table-cell table:style-name="ce0" office:value-type="float" office:value="17998">
            <text:p>179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3439">
            <text:p>13439</text:p>
          </table:table-cell>
          <table:table-cell table:style-name="ce0" office:value-type="float" office:value="15647">
            <text:p>15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3482">
            <text:p>13482</text:p>
          </table:table-cell>
          <table:table-cell table:style-name="ce0" office:value-type="float" office:value="16734">
            <text:p>167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15151">
            <text:p>15151</text:p>
          </table:table-cell>
          <table:table-cell table:style-name="ce0" office:value-type="float" office:value="19961">
            <text:p>199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4104">
            <text:p>14104</text:p>
          </table:table-cell>
          <table:table-cell table:style-name="ce0" office:value-type="float" office:value="17175">
            <text:p>171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17081">
            <text:p>17081</text:p>
          </table:table-cell>
          <table:table-cell table:style-name="ce0" office:value-type="float" office:value="20513">
            <text:p>20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13597">
            <text:p>13597</text:p>
          </table:table-cell>
          <table:table-cell table:style-name="ce0" office:value-type="float" office:value="16116">
            <text:p>16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2638">
            <text:p>12638</text:p>
          </table:table-cell>
          <table:table-cell table:style-name="ce0" office:value-type="float" office:value="15701">
            <text:p>157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3078">
            <text:p>13078</text:p>
          </table:table-cell>
          <table:table-cell table:style-name="ce0" office:value-type="float" office:value="16148">
            <text:p>161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14022">
            <text:p>14022</text:p>
          </table:table-cell>
          <table:table-cell table:style-name="ce0" office:value-type="float" office:value="17185">
            <text:p>171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3716">
            <text:p>13716</text:p>
          </table:table-cell>
          <table:table-cell table:style-name="ce0" office:value-type="float" office:value="17438">
            <text:p>174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2912">
            <text:p>12912</text:p>
          </table:table-cell>
          <table:table-cell table:style-name="ce0" office:value-type="float" office:value="15915">
            <text:p>159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4213">
            <text:p>14213</text:p>
          </table:table-cell>
          <table:table-cell table:style-name="ce0" office:value-type="float" office:value="18445">
            <text:p>184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2734">
            <text:p>12734</text:p>
          </table:table-cell>
          <table:table-cell table:style-name="ce0" office:value-type="float" office:value="15265">
            <text:p>15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02">
        <office:forms/>
        <table:table-column table:style-name="co_20_4" table:default-cell-style-name="ce0"/>
        <table:table-column table:style-name="co_20_5" table:default-cell-style-name="ce0"/>
        <table:table-column table:style-name="co_20_1" table:default-cell-style-name="ce0"/>
        <table:table-column table:style-name="co_20_2" table:default-cell-style-name="ce0"/>
        <table:table-column table:style-name="co_20_3" table:default-cell-style-name="ce0"/>
        <table:table-column table:style-name="co_20_6" table:default-cell-style-name="ce0"/>
        <table:table-column table:style-name="co_20_7" table:default-cell-style-name="ce0"/>
        <table:table-column table:style-name="co_20_8" table:default-cell-style-name="ce0"/>
        <table:table-column table:style-name="co_20_9" table:default-cell-style-name="ce0"/>
        <table:table-column table:style-name="co_20_10" table:default-cell-style-name="ce0"/>
        <table:table-column table:style-name="co_20_11" table:default-cell-style-name="ce0"/>
        <table:table-column table:style-name="co_20_12" table:default-cell-style-name="ce0"/>
        <table:table-column table:style-name="co_20_13" table:default-cell-style-name="ce0"/>
        <table:table-column table:style-name="co_20_14" table:default-cell-style-name="ce0"/>
        <table:table-column table:style-name="co_20_15" table:default-cell-style-name="ce0"/>
        <table:table-column table:style-name="co_20_16" table:default-cell-style-name="ce0"/>
        <table:table-column table:style-name="co_20_17" table:default-cell-style-name="ce0"/>
        <table:table-column table:style-name="co_20_18" table:default-cell-style-name="ce0"/>
        <table:table-column table:style-name="co_20_19" table:default-cell-style-name="ce0"/>
        <table:table-column table:style-name="co_20_20" table:default-cell-style-name="ce0"/>
        <table:table-column table:style-name="co_20_21" table:default-cell-style-name="ce0"/>
        <table:table-column table:style-name="co_20_22" table:default-cell-style-name="ce0"/>
        <table:table-column table:style-name="co_20_23" table:default-cell-style-name="ce0"/>
        <table:table-column table:style-name="co_20_24" table:default-cell-style-name="ce0"/>
        <table:table-column table:style-name="co_20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02">
            <text:p>2002</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13793">
            <text:p>13793</text:p>
          </table:table-cell>
          <table:table-cell table:style-name="ce0" office:value-type="float" office:value="16736">
            <text:p>167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17230">
            <text:p>17230</text:p>
          </table:table-cell>
          <table:table-cell table:style-name="ce0" office:value-type="float" office:value="23655">
            <text:p>236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17230">
            <text:p>17230</text:p>
          </table:table-cell>
          <table:table-cell table:style-name="ce0" office:value-type="float" office:value="23655">
            <text:p>236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3050">
            <text:p>13050</text:p>
          </table:table-cell>
          <table:table-cell table:style-name="ce0" office:value-type="float" office:value="14962">
            <text:p>149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15041">
            <text:p>15041</text:p>
          </table:table-cell>
          <table:table-cell table:style-name="ce0" office:value-type="float" office:value="18841">
            <text:p>188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2571">
            <text:p>12571</text:p>
          </table:table-cell>
          <table:table-cell table:style-name="ce0" office:value-type="float" office:value="13130">
            <text:p>131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2908">
            <text:p>12908</text:p>
          </table:table-cell>
          <table:table-cell table:style-name="ce0" office:value-type="float" office:value="14702">
            <text:p>147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3829">
            <text:p>13829</text:p>
          </table:table-cell>
          <table:table-cell table:style-name="ce0" office:value-type="float" office:value="18452">
            <text:p>184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3170">
            <text:p>13170</text:p>
          </table:table-cell>
          <table:table-cell table:style-name="ce0" office:value-type="float" office:value="15591">
            <text:p>155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3080">
            <text:p>13080</text:p>
          </table:table-cell>
          <table:table-cell table:style-name="ce0" office:value-type="float" office:value="15488">
            <text:p>154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13594">
            <text:p>13594</text:p>
          </table:table-cell>
          <table:table-cell table:style-name="ce0" office:value-type="float" office:value="16340">
            <text:p>163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14060">
            <text:p>14060</text:p>
          </table:table-cell>
          <table:table-cell table:style-name="ce0" office:value-type="float" office:value="17767">
            <text:p>177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3474">
            <text:p>13474</text:p>
          </table:table-cell>
          <table:table-cell table:style-name="ce0" office:value-type="float" office:value="15669">
            <text:p>156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3325">
            <text:p>13325</text:p>
          </table:table-cell>
          <table:table-cell table:style-name="ce0" office:value-type="float" office:value="16424">
            <text:p>164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14954">
            <text:p>14954</text:p>
          </table:table-cell>
          <table:table-cell table:style-name="ce0" office:value-type="float" office:value="19584">
            <text:p>19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3670">
            <text:p>13670</text:p>
          </table:table-cell>
          <table:table-cell table:style-name="ce0" office:value-type="float" office:value="16539">
            <text:p>165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16198">
            <text:p>16198</text:p>
          </table:table-cell>
          <table:table-cell table:style-name="ce0" office:value-type="float" office:value="19602">
            <text:p>19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13067">
            <text:p>13067</text:p>
          </table:table-cell>
          <table:table-cell table:style-name="ce0" office:value-type="float" office:value="15368">
            <text:p>15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2523">
            <text:p>12523</text:p>
          </table:table-cell>
          <table:table-cell table:style-name="ce0" office:value-type="float" office:value="15342">
            <text:p>153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3010">
            <text:p>13010</text:p>
          </table:table-cell>
          <table:table-cell table:style-name="ce0" office:value-type="float" office:value="15842">
            <text:p>158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13410">
            <text:p>13410</text:p>
          </table:table-cell>
          <table:table-cell table:style-name="ce0" office:value-type="float" office:value="16277">
            <text:p>162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3707">
            <text:p>13707</text:p>
          </table:table-cell>
          <table:table-cell table:style-name="ce0" office:value-type="float" office:value="17315">
            <text:p>173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2785">
            <text:p>12785</text:p>
          </table:table-cell>
          <table:table-cell table:style-name="ce0" office:value-type="float" office:value="15520">
            <text:p>15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4250">
            <text:p>14250</text:p>
          </table:table-cell>
          <table:table-cell table:style-name="ce0" office:value-type="float" office:value="18434">
            <text:p>18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2707">
            <text:p>12707</text:p>
          </table:table-cell>
          <table:table-cell table:style-name="ce0" office:value-type="float" office:value="15081">
            <text:p>150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01">
        <office:forms/>
        <table:table-column table:style-name="co_21_4" table:default-cell-style-name="ce0"/>
        <table:table-column table:style-name="co_21_5" table:default-cell-style-name="ce0"/>
        <table:table-column table:style-name="co_21_1" table:default-cell-style-name="ce0"/>
        <table:table-column table:style-name="co_21_2" table:default-cell-style-name="ce0"/>
        <table:table-column table:style-name="co_21_3" table:default-cell-style-name="ce0"/>
        <table:table-column table:style-name="co_21_6" table:default-cell-style-name="ce0"/>
        <table:table-column table:style-name="co_21_7" table:default-cell-style-name="ce0"/>
        <table:table-column table:style-name="co_21_8" table:default-cell-style-name="ce0"/>
        <table:table-column table:style-name="co_21_9" table:default-cell-style-name="ce0"/>
        <table:table-column table:style-name="co_21_10" table:default-cell-style-name="ce0"/>
        <table:table-column table:style-name="co_21_11" table:default-cell-style-name="ce0"/>
        <table:table-column table:style-name="co_21_12" table:default-cell-style-name="ce0"/>
        <table:table-column table:style-name="co_21_13" table:default-cell-style-name="ce0"/>
        <table:table-column table:style-name="co_21_14" table:default-cell-style-name="ce0"/>
        <table:table-column table:style-name="co_21_15" table:default-cell-style-name="ce0"/>
        <table:table-column table:style-name="co_21_16" table:default-cell-style-name="ce0"/>
        <table:table-column table:style-name="co_21_17" table:default-cell-style-name="ce0"/>
        <table:table-column table:style-name="co_21_18" table:default-cell-style-name="ce0"/>
        <table:table-column table:style-name="co_21_19" table:default-cell-style-name="ce0"/>
        <table:table-column table:style-name="co_21_20" table:default-cell-style-name="ce0"/>
        <table:table-column table:style-name="co_21_21" table:default-cell-style-name="ce0"/>
        <table:table-column table:style-name="co_21_22" table:default-cell-style-name="ce0"/>
        <table:table-column table:style-name="co_21_23" table:default-cell-style-name="ce0"/>
        <table:table-column table:style-name="co_21_24" table:default-cell-style-name="ce0"/>
        <table:table-column table:style-name="co_21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01">
            <text:p>2001</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13684">
            <text:p>13684</text:p>
          </table:table-cell>
          <table:table-cell table:style-name="ce0" office:value-type="float" office:value="16497">
            <text:p>164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17173">
            <text:p>17173</text:p>
          </table:table-cell>
          <table:table-cell table:style-name="ce0" office:value-type="float" office:value="23407">
            <text:p>23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17173">
            <text:p>17173</text:p>
          </table:table-cell>
          <table:table-cell table:style-name="ce0" office:value-type="float" office:value="23407">
            <text:p>23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2942">
            <text:p>12942</text:p>
          </table:table-cell>
          <table:table-cell table:style-name="ce0" office:value-type="float" office:value="14818">
            <text:p>148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15089">
            <text:p>15089</text:p>
          </table:table-cell>
          <table:table-cell table:style-name="ce0" office:value-type="float" office:value="18783">
            <text:p>187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2435">
            <text:p>12435</text:p>
          </table:table-cell>
          <table:table-cell table:style-name="ce0" office:value-type="float" office:value="13048">
            <text:p>130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2686">
            <text:p>12686</text:p>
          </table:table-cell>
          <table:table-cell table:style-name="ce0" office:value-type="float" office:value="14445">
            <text:p>144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3954">
            <text:p>13954</text:p>
          </table:table-cell>
          <table:table-cell table:style-name="ce0" office:value-type="float" office:value="18492">
            <text:p>184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2977">
            <text:p>12977</text:p>
          </table:table-cell>
          <table:table-cell table:style-name="ce0" office:value-type="float" office:value="15401">
            <text:p>15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3036">
            <text:p>13036</text:p>
          </table:table-cell>
          <table:table-cell table:style-name="ce0" office:value-type="float" office:value="15297">
            <text:p>152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13468">
            <text:p>13468</text:p>
          </table:table-cell>
          <table:table-cell table:style-name="ce0" office:value-type="float" office:value="16091">
            <text:p>16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13807">
            <text:p>13807</text:p>
          </table:table-cell>
          <table:table-cell table:style-name="ce0" office:value-type="float" office:value="17294">
            <text:p>17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3326">
            <text:p>13326</text:p>
          </table:table-cell>
          <table:table-cell table:style-name="ce0" office:value-type="float" office:value="15473">
            <text:p>15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3325">
            <text:p>13325</text:p>
          </table:table-cell>
          <table:table-cell table:style-name="ce0" office:value-type="float" office:value="16174">
            <text:p>161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14736">
            <text:p>14736</text:p>
          </table:table-cell>
          <table:table-cell table:style-name="ce0" office:value-type="float" office:value="19247">
            <text:p>19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3593">
            <text:p>13593</text:p>
          </table:table-cell>
          <table:table-cell table:style-name="ce0" office:value-type="float" office:value="16016">
            <text:p>160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16189">
            <text:p>16189</text:p>
          </table:table-cell>
          <table:table-cell table:style-name="ce0" office:value-type="float" office:value="18685">
            <text:p>18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12836">
            <text:p>12836</text:p>
          </table:table-cell>
          <table:table-cell table:style-name="ce0" office:value-type="float" office:value="14734">
            <text:p>147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2392">
            <text:p>12392</text:p>
          </table:table-cell>
          <table:table-cell table:style-name="ce0" office:value-type="float" office:value="14986">
            <text:p>14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2955">
            <text:p>12955</text:p>
          </table:table-cell>
          <table:table-cell table:style-name="ce0" office:value-type="float" office:value="15499">
            <text:p>154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13425">
            <text:p>13425</text:p>
          </table:table-cell>
          <table:table-cell table:style-name="ce0" office:value-type="float" office:value="15896">
            <text:p>158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3592">
            <text:p>13592</text:p>
          </table:table-cell>
          <table:table-cell table:style-name="ce0" office:value-type="float" office:value="17040">
            <text:p>170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2738">
            <text:p>12738</text:p>
          </table:table-cell>
          <table:table-cell table:style-name="ce0" office:value-type="float" office:value="15351">
            <text:p>153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4116">
            <text:p>14116</text:p>
          </table:table-cell>
          <table:table-cell table:style-name="ce0" office:value-type="float" office:value="18135">
            <text:p>181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2570">
            <text:p>12570</text:p>
          </table:table-cell>
          <table:table-cell table:style-name="ce0" office:value-type="float" office:value="14743">
            <text:p>147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2000">
        <office:forms/>
        <table:table-column table:style-name="co_22_4" table:default-cell-style-name="ce0"/>
        <table:table-column table:style-name="co_22_5" table:default-cell-style-name="ce0"/>
        <table:table-column table:style-name="co_22_1" table:default-cell-style-name="ce0"/>
        <table:table-column table:style-name="co_22_2" table:default-cell-style-name="ce0"/>
        <table:table-column table:style-name="co_22_3" table:default-cell-style-name="ce0"/>
        <table:table-column table:style-name="co_22_6" table:default-cell-style-name="ce0"/>
        <table:table-column table:style-name="co_22_7" table:default-cell-style-name="ce0"/>
        <table:table-column table:style-name="co_22_8" table:default-cell-style-name="ce0"/>
        <table:table-column table:style-name="co_22_9" table:default-cell-style-name="ce0"/>
        <table:table-column table:style-name="co_22_10" table:default-cell-style-name="ce0"/>
        <table:table-column table:style-name="co_22_11" table:default-cell-style-name="ce0"/>
        <table:table-column table:style-name="co_22_12" table:default-cell-style-name="ce0"/>
        <table:table-column table:style-name="co_22_13" table:default-cell-style-name="ce0"/>
        <table:table-column table:style-name="co_22_14" table:default-cell-style-name="ce0"/>
        <table:table-column table:style-name="co_22_15" table:default-cell-style-name="ce0"/>
        <table:table-column table:style-name="co_22_16" table:default-cell-style-name="ce0"/>
        <table:table-column table:style-name="co_22_17" table:default-cell-style-name="ce0"/>
        <table:table-column table:style-name="co_22_18" table:default-cell-style-name="ce0"/>
        <table:table-column table:style-name="co_22_19" table:default-cell-style-name="ce0"/>
        <table:table-column table:style-name="co_22_20" table:default-cell-style-name="ce0"/>
        <table:table-column table:style-name="co_22_21" table:default-cell-style-name="ce0"/>
        <table:table-column table:style-name="co_22_22" table:default-cell-style-name="ce0"/>
        <table:table-column table:style-name="co_22_23" table:default-cell-style-name="ce0"/>
        <table:table-column table:style-name="co_22_24" table:default-cell-style-name="ce0"/>
        <table:table-column table:style-name="co_22_25" table:default-cell-style-name="ce0"/>
        <table:table-row>
          <table:table-cell table:style-name="ce3" office:value-type="string">
            <text:p>Niveaux et conditions de vi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Revenu par habita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float" office:value="2000">
            <text:p>2000</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e revenu disponible par habitant (et l’indicateur secondaire ‘revenus primaires par habitant) sont calculés à partir de la somme des revenus des ménages divisée par le nombre d’habitants. Les revenus « primaires » des ménages sont composés de la rémunération des salariés et des revenus des indépendants, auxquels s’ajoutent les revenus de la location d’immeubles (loyers effectifs ou imputés aux propriétaires occupants) et les revenus mobiliers (différence entre revenus de placements et intérêts d’emprunts). Pour passer des revenus primaires au revenu « poche », ou « disponible », des ménages, il faut encore tenir compte des transferts courants, c’est-à-dire des versements entre les ménages d’une part et, principalement, l’Etat d’autre part (impôts sur le revenu, cotisations sociales, prestations sociales, etc.).</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2/03/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IC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Revenu disponible par
habitant</text:p>
          </table:table-cell>
          <table:table-cell table:style-name="ce5" office:value-type="string">
            <text:p>Revenus primaires par
habitant</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13112">
            <text:p>13112</text:p>
          </table:table-cell>
          <table:table-cell table:style-name="ce0" office:value-type="float" office:value="15867">
            <text:p>158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16485">
            <text:p>16485</text:p>
          </table:table-cell>
          <table:table-cell table:style-name="ce0" office:value-type="float" office:value="22578">
            <text:p>225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16485">
            <text:p>16485</text:p>
          </table:table-cell>
          <table:table-cell table:style-name="ce0" office:value-type="float" office:value="22578">
            <text:p>225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12484">
            <text:p>12484</text:p>
          </table:table-cell>
          <table:table-cell table:style-name="ce0" office:value-type="float" office:value="14322">
            <text:p>143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14683">
            <text:p>14683</text:p>
          </table:table-cell>
          <table:table-cell table:style-name="ce0" office:value-type="float" office:value="18252">
            <text:p>182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1969">
            <text:p>11969</text:p>
          </table:table-cell>
          <table:table-cell table:style-name="ce0" office:value-type="float" office:value="12553">
            <text:p>125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2279">
            <text:p>12279</text:p>
          </table:table-cell>
          <table:table-cell table:style-name="ce0" office:value-type="float" office:value="14006">
            <text:p>14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13486">
            <text:p>13486</text:p>
          </table:table-cell>
          <table:table-cell table:style-name="ce0" office:value-type="float" office:value="17907">
            <text:p>179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12459">
            <text:p>12459</text:p>
          </table:table-cell>
          <table:table-cell table:style-name="ce0" office:value-type="float" office:value="14826">
            <text:p>14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text:p>
          </table:table-cell>
          <table:table-cell table:style-name="ce0" office:value-type="float" office:value="12527">
            <text:p>12527</text:p>
          </table:table-cell>
          <table:table-cell table:style-name="ce0" office:value-type="float" office:value="14846">
            <text:p>148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12882">
            <text:p>12882</text:p>
          </table:table-cell>
          <table:table-cell table:style-name="ce0" office:value-type="float" office:value="15452">
            <text:p>154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13306">
            <text:p>13306</text:p>
          </table:table-cell>
          <table:table-cell table:style-name="ce0" office:value-type="float" office:value="16648">
            <text:p>166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2817">
            <text:p>12817</text:p>
          </table:table-cell>
          <table:table-cell table:style-name="ce0" office:value-type="float" office:value="14955">
            <text:p>149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12586">
            <text:p>12586</text:p>
          </table:table-cell>
          <table:table-cell table:style-name="ce0" office:value-type="float" office:value="15422">
            <text:p>154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13976">
            <text:p>13976</text:p>
          </table:table-cell>
          <table:table-cell table:style-name="ce0" office:value-type="float" office:value="18074">
            <text:p>180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2741">
            <text:p>12741</text:p>
          </table:table-cell>
          <table:table-cell table:style-name="ce0" office:value-type="float" office:value="15197">
            <text:p>151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14762">
            <text:p>14762</text:p>
          </table:table-cell>
          <table:table-cell table:style-name="ce0" office:value-type="float" office:value="17549">
            <text:p>175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11985">
            <text:p>11985</text:p>
          </table:table-cell>
          <table:table-cell table:style-name="ce0" office:value-type="float" office:value="13939">
            <text:p>13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11909">
            <text:p>11909</text:p>
          </table:table-cell>
          <table:table-cell table:style-name="ce0" office:value-type="float" office:value="14380">
            <text:p>143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2247">
            <text:p>12247</text:p>
          </table:table-cell>
          <table:table-cell table:style-name="ce0" office:value-type="float" office:value="14771">
            <text:p>147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12644">
            <text:p>12644</text:p>
          </table:table-cell>
          <table:table-cell table:style-name="ce0" office:value-type="float" office:value="15075">
            <text:p>150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2995">
            <text:p>12995</text:p>
          </table:table-cell>
          <table:table-cell table:style-name="ce0" office:value-type="float" office:value="16339">
            <text:p>16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2013">
            <text:p>12013</text:p>
          </table:table-cell>
          <table:table-cell table:style-name="ce0" office:value-type="float" office:value="14522">
            <text:p>14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3509">
            <text:p>13509</text:p>
          </table:table-cell>
          <table:table-cell table:style-name="ce0" office:value-type="float" office:value="17404">
            <text:p>17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12224">
            <text:p>12224</text:p>
          </table:table-cell>
          <table:table-cell table:style-name="ce0" office:value-type="float" office:value="14389">
            <text:p>143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WEPS</meta:initial-creator>
    <dc:creator>IWEPS</dc:creator>
    <meta:creation-date>2024-03-12T10:21:01+01:00</meta:creation-date>
    <dc:date>2024-03-12T10:21:01+01:00</dc:date>
    <dc:title/>
    <dc:description/>
    <dc:subject/>
    <meta:keyword/>
    <meta:user-defined meta:name="Company"/>
    <meta:user-defined meta:name="category">Data</meta:user-defined>
  </office:meta>
</office:document-meta>
</file>