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-column" style:name="co_0_4">
      <style:table-column-properties style:column-width="3.704cm" fo:break-before="auto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71.887cm" fo:break-before="auto"/>
    </style:style>
    <style:style style:family="table-column" style:name="co_0_3">
      <style:table-column-properties style:column-width="4.63cm" fo:break-before="auto"/>
    </style:style>
    <style:style style:family="table-column" style:name="co_0_5">
      <style:table-column-properties style:column-width="3.704cm" fo:break-before="auto"/>
    </style:style>
    <style:style style:family="table-column" style:name="co_0_6">
      <style:table-column-properties style:column-width="3.704cm" fo:break-before="auto"/>
    </style:style>
    <style:style style:family="table-column" style:name="co_0_7">
      <style:table-column-properties style:column-width="3.704cm" fo:break-before="auto"/>
    </style:style>
    <style:style style:family="table-column" style:name="co_0_8">
      <style:table-column-properties style:column-width="3.704cm" fo:break-before="auto"/>
    </style:style>
    <style:style style:family="table-column" style:name="co_0_9">
      <style:table-column-properties style:column-width="3.704cm" fo:break-before="auto"/>
    </style:style>
    <style:style style:family="table-column" style:name="co_0_10">
      <style:table-column-properties style:column-width="3.704cm" fo:break-before="auto"/>
    </style:style>
    <style:style style:family="table-column" style:name="co_0_11">
      <style:table-column-properties style:column-width="3.704cm" fo:break-before="auto"/>
    </style:style>
    <style:style style:family="table-column" style:name="co_0_12">
      <style:table-column-properties style:column-width="3.704cm" fo:break-before="auto"/>
    </style:style>
    <style:style style:family="table-column" style:name="co_0_13">
      <style:table-column-properties style:column-width="3.704cm" fo:break-before="auto"/>
    </style:style>
    <style:style style:family="table-column" style:name="co_0_14">
      <style:table-column-properties style:column-width="3.704cm" fo:break-before="auto"/>
    </style:style>
    <style:style style:family="table-column" style:name="co_0_15">
      <style:table-column-properties style:column-width="3.704cm" fo:break-before="auto"/>
    </style:style>
    <style:style style:family="table-column" style:name="co_0_16">
      <style:table-column-properties style:column-width="3.704cm" fo:break-before="auto"/>
    </style:style>
    <style:style style:family="table-column" style:name="co_0_17">
      <style:table-column-properties style:column-width="3.704cm" fo:break-before="auto"/>
    </style:style>
    <style:style style:family="table-column" style:name="co_0_18">
      <style:table-column-properties style:column-width="3.704cm" fo:break-before="auto"/>
    </style:style>
    <style:style style:family="table-column" style:name="co_0_19">
      <style:table-column-properties style:column-width="3.704cm" fo:break-before="auto"/>
    </style:style>
    <style:style style:family="table-column" style:name="co_0_20">
      <style:table-column-properties style:column-width="3.704cm" fo:break-before="auto"/>
    </style:style>
    <style:style style:family="table-column" style:name="co_0_21">
      <style:table-column-properties style:column-width="3.704cm" fo:break-before="auto"/>
    </style:style>
    <style:style style:family="table-column" style:name="co_0_22">
      <style:table-column-properties style:column-width="3.704cm" fo:break-before="auto"/>
    </style:style>
    <style:style style:family="table-column" style:name="co_0_23">
      <style:table-column-properties style:column-width="3.704cm" fo:break-before="auto"/>
    </style:style>
    <style:style style:family="table-column" style:name="co_0_24">
      <style:table-column-properties style:column-width="3.704cm" fo:break-before="auto"/>
    </style:style>
    <style:style style:family="table-column" style:name="co_0_25">
      <style:table-column-properties style:column-width="3.704cm" fo:break-before="auto"/>
    </style:style>
    <style:style style:family="table-column" style:name="co_1_4">
      <style:table-column-properties style:column-width="3.704cm" fo:break-before="auto"/>
    </style:style>
    <style:style style:family="table-column" style:name="co_1_1">
      <style:table-column-properties style:column-width="3.704cm" fo:break-before="auto"/>
    </style:style>
    <style:style style:family="table-column" style:name="co_1_2">
      <style:table-column-properties style:column-width="71.887cm" fo:break-before="auto"/>
    </style:style>
    <style:style style:family="table-column" style:name="co_1_3">
      <style:table-column-properties style:column-width="4.63cm" fo:break-before="auto"/>
    </style:style>
    <style:style style:family="table-column" style:name="co_1_5">
      <style:table-column-properties style:column-width="3.704cm" fo:break-before="auto"/>
    </style:style>
    <style:style style:family="table-column" style:name="co_1_6">
      <style:table-column-properties style:column-width="3.704cm" fo:break-before="auto"/>
    </style:style>
    <style:style style:family="table-column" style:name="co_1_7">
      <style:table-column-properties style:column-width="3.704cm" fo:break-before="auto"/>
    </style:style>
    <style:style style:family="table-column" style:name="co_1_8">
      <style:table-column-properties style:column-width="3.704cm" fo:break-before="auto"/>
    </style:style>
    <style:style style:family="table-column" style:name="co_1_9">
      <style:table-column-properties style:column-width="3.704cm" fo:break-before="auto"/>
    </style:style>
    <style:style style:family="table-column" style:name="co_1_10">
      <style:table-column-properties style:column-width="3.704cm" fo:break-before="auto"/>
    </style:style>
    <style:style style:family="table-column" style:name="co_1_11">
      <style:table-column-properties style:column-width="3.704cm" fo:break-before="auto"/>
    </style:style>
    <style:style style:family="table-column" style:name="co_1_12">
      <style:table-column-properties style:column-width="3.704cm" fo:break-before="auto"/>
    </style:style>
    <style:style style:family="table-column" style:name="co_1_13">
      <style:table-column-properties style:column-width="3.704cm" fo:break-before="auto"/>
    </style:style>
    <style:style style:family="table-column" style:name="co_1_14">
      <style:table-column-properties style:column-width="3.704cm" fo:break-before="auto"/>
    </style:style>
    <style:style style:family="table-column" style:name="co_1_15">
      <style:table-column-properties style:column-width="3.704cm" fo:break-before="auto"/>
    </style:style>
    <style:style style:family="table-column" style:name="co_1_16">
      <style:table-column-properties style:column-width="3.704cm" fo:break-before="auto"/>
    </style:style>
    <style:style style:family="table-column" style:name="co_1_17">
      <style:table-column-properties style:column-width="3.704cm" fo:break-before="auto"/>
    </style:style>
    <style:style style:family="table-column" style:name="co_1_18">
      <style:table-column-properties style:column-width="3.704cm" fo:break-before="auto"/>
    </style:style>
    <style:style style:family="table-column" style:name="co_1_19">
      <style:table-column-properties style:column-width="3.704cm" fo:break-before="auto"/>
    </style:style>
    <style:style style:family="table-column" style:name="co_1_20">
      <style:table-column-properties style:column-width="3.704cm" fo:break-before="auto"/>
    </style:style>
    <style:style style:family="table-column" style:name="co_1_21">
      <style:table-column-properties style:column-width="3.704cm" fo:break-before="auto"/>
    </style:style>
    <style:style style:family="table-column" style:name="co_1_22">
      <style:table-column-properties style:column-width="3.704cm" fo:break-before="auto"/>
    </style:style>
    <style:style style:family="table-column" style:name="co_1_23">
      <style:table-column-properties style:column-width="3.704cm" fo:break-before="auto"/>
    </style:style>
    <style:style style:family="table-column" style:name="co_1_24">
      <style:table-column-properties style:column-width="3.704cm" fo:break-before="auto"/>
    </style:style>
    <style:style style:family="table-column" style:name="co_1_25">
      <style:table-column-properties style:column-width="3.704cm" fo:break-before="auto"/>
    </style:style>
    <style:style style:family="table-column" style:name="co_2_4">
      <style:table-column-properties style:column-width="3.704cm" fo:break-before="auto"/>
    </style:style>
    <style:style style:family="table-column" style:name="co_2_1">
      <style:table-column-properties style:column-width="3.704cm" fo:break-before="auto"/>
    </style:style>
    <style:style style:family="table-column" style:name="co_2_2">
      <style:table-column-properties style:column-width="71.887cm" fo:break-before="auto"/>
    </style:style>
    <style:style style:family="table-column" style:name="co_2_3">
      <style:table-column-properties style:column-width="4.63cm" fo:break-before="auto"/>
    </style:style>
    <style:style style:family="table-column" style:name="co_2_5">
      <style:table-column-properties style:column-width="3.704cm" fo:break-before="auto"/>
    </style:style>
    <style:style style:family="table-column" style:name="co_2_6">
      <style:table-column-properties style:column-width="3.704cm" fo:break-before="auto"/>
    </style:style>
    <style:style style:family="table-column" style:name="co_2_7">
      <style:table-column-properties style:column-width="3.704cm" fo:break-before="auto"/>
    </style:style>
    <style:style style:family="table-column" style:name="co_2_8">
      <style:table-column-properties style:column-width="3.704cm" fo:break-before="auto"/>
    </style:style>
    <style:style style:family="table-column" style:name="co_2_9">
      <style:table-column-properties style:column-width="3.704cm" fo:break-before="auto"/>
    </style:style>
    <style:style style:family="table-column" style:name="co_2_10">
      <style:table-column-properties style:column-width="3.704cm" fo:break-before="auto"/>
    </style:style>
    <style:style style:family="table-column" style:name="co_2_11">
      <style:table-column-properties style:column-width="3.704cm" fo:break-before="auto"/>
    </style:style>
    <style:style style:family="table-column" style:name="co_2_12">
      <style:table-column-properties style:column-width="3.704cm" fo:break-before="auto"/>
    </style:style>
    <style:style style:family="table-column" style:name="co_2_13">
      <style:table-column-properties style:column-width="3.704cm" fo:break-before="auto"/>
    </style:style>
    <style:style style:family="table-column" style:name="co_2_14">
      <style:table-column-properties style:column-width="3.704cm" fo:break-before="auto"/>
    </style:style>
    <style:style style:family="table-column" style:name="co_2_15">
      <style:table-column-properties style:column-width="3.704cm" fo:break-before="auto"/>
    </style:style>
    <style:style style:family="table-column" style:name="co_2_16">
      <style:table-column-properties style:column-width="3.704cm" fo:break-before="auto"/>
    </style:style>
    <style:style style:family="table-column" style:name="co_2_17">
      <style:table-column-properties style:column-width="3.704cm" fo:break-before="auto"/>
    </style:style>
    <style:style style:family="table-column" style:name="co_2_18">
      <style:table-column-properties style:column-width="3.704cm" fo:break-before="auto"/>
    </style:style>
    <style:style style:family="table-column" style:name="co_2_19">
      <style:table-column-properties style:column-width="3.704cm" fo:break-before="auto"/>
    </style:style>
    <style:style style:family="table-column" style:name="co_2_20">
      <style:table-column-properties style:column-width="3.704cm" fo:break-before="auto"/>
    </style:style>
    <style:style style:family="table-column" style:name="co_2_21">
      <style:table-column-properties style:column-width="3.704cm" fo:break-before="auto"/>
    </style:style>
    <style:style style:family="table-column" style:name="co_2_22">
      <style:table-column-properties style:column-width="3.704cm" fo:break-before="auto"/>
    </style:style>
    <style:style style:family="table-column" style:name="co_2_23">
      <style:table-column-properties style:column-width="3.704cm" fo:break-before="auto"/>
    </style:style>
    <style:style style:family="table-column" style:name="co_2_24">
      <style:table-column-properties style:column-width="3.704cm" fo:break-before="auto"/>
    </style:style>
    <style:style style:family="table-column" style:name="co_2_25">
      <style:table-column-properties style:column-width="3.704cm" fo:break-before="auto"/>
    </style:style>
    <style:style style:family="table-column" style:name="co_3_4">
      <style:table-column-properties style:column-width="3.704cm" fo:break-before="auto"/>
    </style:style>
    <style:style style:family="table-column" style:name="co_3_1">
      <style:table-column-properties style:column-width="3.704cm" fo:break-before="auto"/>
    </style:style>
    <style:style style:family="table-column" style:name="co_3_2">
      <style:table-column-properties style:column-width="71.887cm" fo:break-before="auto"/>
    </style:style>
    <style:style style:family="table-column" style:name="co_3_3">
      <style:table-column-properties style:column-width="4.63cm" fo:break-before="auto"/>
    </style:style>
    <style:style style:family="table-column" style:name="co_3_5">
      <style:table-column-properties style:column-width="3.704cm" fo:break-before="auto"/>
    </style:style>
    <style:style style:family="table-column" style:name="co_3_6">
      <style:table-column-properties style:column-width="3.704cm" fo:break-before="auto"/>
    </style:style>
    <style:style style:family="table-column" style:name="co_3_7">
      <style:table-column-properties style:column-width="3.704cm" fo:break-before="auto"/>
    </style:style>
    <style:style style:family="table-column" style:name="co_3_8">
      <style:table-column-properties style:column-width="3.704cm" fo:break-before="auto"/>
    </style:style>
    <style:style style:family="table-column" style:name="co_3_9">
      <style:table-column-properties style:column-width="3.704cm" fo:break-before="auto"/>
    </style:style>
    <style:style style:family="table-column" style:name="co_3_10">
      <style:table-column-properties style:column-width="3.704cm" fo:break-before="auto"/>
    </style:style>
    <style:style style:family="table-column" style:name="co_3_11">
      <style:table-column-properties style:column-width="3.704cm" fo:break-before="auto"/>
    </style:style>
    <style:style style:family="table-column" style:name="co_3_12">
      <style:table-column-properties style:column-width="3.704cm" fo:break-before="auto"/>
    </style:style>
    <style:style style:family="table-column" style:name="co_3_13">
      <style:table-column-properties style:column-width="3.704cm" fo:break-before="auto"/>
    </style:style>
    <style:style style:family="table-column" style:name="co_3_14">
      <style:table-column-properties style:column-width="3.704cm" fo:break-before="auto"/>
    </style:style>
    <style:style style:family="table-column" style:name="co_3_15">
      <style:table-column-properties style:column-width="3.704cm" fo:break-before="auto"/>
    </style:style>
    <style:style style:family="table-column" style:name="co_3_16">
      <style:table-column-properties style:column-width="3.704cm" fo:break-before="auto"/>
    </style:style>
    <style:style style:family="table-column" style:name="co_3_17">
      <style:table-column-properties style:column-width="3.704cm" fo:break-before="auto"/>
    </style:style>
    <style:style style:family="table-column" style:name="co_3_18">
      <style:table-column-properties style:column-width="3.704cm" fo:break-before="auto"/>
    </style:style>
    <style:style style:family="table-column" style:name="co_3_19">
      <style:table-column-properties style:column-width="3.704cm" fo:break-before="auto"/>
    </style:style>
    <style:style style:family="table-column" style:name="co_3_20">
      <style:table-column-properties style:column-width="3.704cm" fo:break-before="auto"/>
    </style:style>
    <style:style style:family="table-column" style:name="co_3_21">
      <style:table-column-properties style:column-width="3.704cm" fo:break-before="auto"/>
    </style:style>
    <style:style style:family="table-column" style:name="co_3_22">
      <style:table-column-properties style:column-width="3.704cm" fo:break-before="auto"/>
    </style:style>
    <style:style style:family="table-column" style:name="co_3_23">
      <style:table-column-properties style:column-width="3.704cm" fo:break-before="auto"/>
    </style:style>
    <style:style style:family="table-column" style:name="co_3_24">
      <style:table-column-properties style:column-width="3.704cm" fo:break-before="auto"/>
    </style:style>
    <style:style style:family="table-column" style:name="co_3_25">
      <style:table-column-properties style:column-width="3.704cm" fo:break-before="auto"/>
    </style:style>
    <style:style style:family="table-column" style:name="co_4_4">
      <style:table-column-properties style:column-width="3.704cm" fo:break-before="auto"/>
    </style:style>
    <style:style style:family="table-column" style:name="co_4_1">
      <style:table-column-properties style:column-width="3.704cm" fo:break-before="auto"/>
    </style:style>
    <style:style style:family="table-column" style:name="co_4_2">
      <style:table-column-properties style:column-width="71.887cm" fo:break-before="auto"/>
    </style:style>
    <style:style style:family="table-column" style:name="co_4_3">
      <style:table-column-properties style:column-width="4.63cm" fo:break-before="auto"/>
    </style:style>
    <style:style style:family="table-column" style:name="co_4_5">
      <style:table-column-properties style:column-width="3.704cm" fo:break-before="auto"/>
    </style:style>
    <style:style style:family="table-column" style:name="co_4_6">
      <style:table-column-properties style:column-width="3.704cm" fo:break-before="auto"/>
    </style:style>
    <style:style style:family="table-column" style:name="co_4_7">
      <style:table-column-properties style:column-width="3.704cm" fo:break-before="auto"/>
    </style:style>
    <style:style style:family="table-column" style:name="co_4_8">
      <style:table-column-properties style:column-width="3.704cm" fo:break-before="auto"/>
    </style:style>
    <style:style style:family="table-column" style:name="co_4_9">
      <style:table-column-properties style:column-width="3.704cm" fo:break-before="auto"/>
    </style:style>
    <style:style style:family="table-column" style:name="co_4_10">
      <style:table-column-properties style:column-width="3.704cm" fo:break-before="auto"/>
    </style:style>
    <style:style style:family="table-column" style:name="co_4_11">
      <style:table-column-properties style:column-width="3.704cm" fo:break-before="auto"/>
    </style:style>
    <style:style style:family="table-column" style:name="co_4_12">
      <style:table-column-properties style:column-width="3.704cm" fo:break-before="auto"/>
    </style:style>
    <style:style style:family="table-column" style:name="co_4_13">
      <style:table-column-properties style:column-width="3.704cm" fo:break-before="auto"/>
    </style:style>
    <style:style style:family="table-column" style:name="co_4_14">
      <style:table-column-properties style:column-width="3.704cm" fo:break-before="auto"/>
    </style:style>
    <style:style style:family="table-column" style:name="co_4_15">
      <style:table-column-properties style:column-width="3.704cm" fo:break-before="auto"/>
    </style:style>
    <style:style style:family="table-column" style:name="co_4_16">
      <style:table-column-properties style:column-width="3.704cm" fo:break-before="auto"/>
    </style:style>
    <style:style style:family="table-column" style:name="co_4_17">
      <style:table-column-properties style:column-width="3.704cm" fo:break-before="auto"/>
    </style:style>
    <style:style style:family="table-column" style:name="co_4_18">
      <style:table-column-properties style:column-width="3.704cm" fo:break-before="auto"/>
    </style:style>
    <style:style style:family="table-column" style:name="co_4_19">
      <style:table-column-properties style:column-width="3.704cm" fo:break-before="auto"/>
    </style:style>
    <style:style style:family="table-column" style:name="co_4_20">
      <style:table-column-properties style:column-width="3.704cm" fo:break-before="auto"/>
    </style:style>
    <style:style style:family="table-column" style:name="co_4_21">
      <style:table-column-properties style:column-width="3.704cm" fo:break-before="auto"/>
    </style:style>
    <style:style style:family="table-column" style:name="co_4_22">
      <style:table-column-properties style:column-width="3.704cm" fo:break-before="auto"/>
    </style:style>
    <style:style style:family="table-column" style:name="co_4_23">
      <style:table-column-properties style:column-width="3.704cm" fo:break-before="auto"/>
    </style:style>
    <style:style style:family="table-column" style:name="co_4_24">
      <style:table-column-properties style:column-width="3.704cm" fo:break-before="auto"/>
    </style:style>
    <style:style style:family="table-column" style:name="co_4_25">
      <style:table-column-properties style:column-width="3.704cm" fo:break-before="auto"/>
    </style:style>
    <style:style style:family="table-column" style:name="co_5_4">
      <style:table-column-properties style:column-width="3.704cm" fo:break-before="auto"/>
    </style:style>
    <style:style style:family="table-column" style:name="co_5_1">
      <style:table-column-properties style:column-width="3.704cm" fo:break-before="auto"/>
    </style:style>
    <style:style style:family="table-column" style:name="co_5_2">
      <style:table-column-properties style:column-width="71.887cm" fo:break-before="auto"/>
    </style:style>
    <style:style style:family="table-column" style:name="co_5_3">
      <style:table-column-properties style:column-width="4.63cm" fo:break-before="auto"/>
    </style:style>
    <style:style style:family="table-column" style:name="co_5_5">
      <style:table-column-properties style:column-width="3.704cm" fo:break-before="auto"/>
    </style:style>
    <style:style style:family="table-column" style:name="co_5_6">
      <style:table-column-properties style:column-width="3.704cm" fo:break-before="auto"/>
    </style:style>
    <style:style style:family="table-column" style:name="co_5_7">
      <style:table-column-properties style:column-width="3.704cm" fo:break-before="auto"/>
    </style:style>
    <style:style style:family="table-column" style:name="co_5_8">
      <style:table-column-properties style:column-width="3.704cm" fo:break-before="auto"/>
    </style:style>
    <style:style style:family="table-column" style:name="co_5_9">
      <style:table-column-properties style:column-width="3.704cm" fo:break-before="auto"/>
    </style:style>
    <style:style style:family="table-column" style:name="co_5_10">
      <style:table-column-properties style:column-width="3.704cm" fo:break-before="auto"/>
    </style:style>
    <style:style style:family="table-column" style:name="co_5_11">
      <style:table-column-properties style:column-width="3.704cm" fo:break-before="auto"/>
    </style:style>
    <style:style style:family="table-column" style:name="co_5_12">
      <style:table-column-properties style:column-width="3.704cm" fo:break-before="auto"/>
    </style:style>
    <style:style style:family="table-column" style:name="co_5_13">
      <style:table-column-properties style:column-width="3.704cm" fo:break-before="auto"/>
    </style:style>
    <style:style style:family="table-column" style:name="co_5_14">
      <style:table-column-properties style:column-width="3.704cm" fo:break-before="auto"/>
    </style:style>
    <style:style style:family="table-column" style:name="co_5_15">
      <style:table-column-properties style:column-width="3.704cm" fo:break-before="auto"/>
    </style:style>
    <style:style style:family="table-column" style:name="co_5_16">
      <style:table-column-properties style:column-width="3.704cm" fo:break-before="auto"/>
    </style:style>
    <style:style style:family="table-column" style:name="co_5_17">
      <style:table-column-properties style:column-width="3.704cm" fo:break-before="auto"/>
    </style:style>
    <style:style style:family="table-column" style:name="co_5_18">
      <style:table-column-properties style:column-width="3.704cm" fo:break-before="auto"/>
    </style:style>
    <style:style style:family="table-column" style:name="co_5_19">
      <style:table-column-properties style:column-width="3.704cm" fo:break-before="auto"/>
    </style:style>
    <style:style style:family="table-column" style:name="co_5_20">
      <style:table-column-properties style:column-width="3.704cm" fo:break-before="auto"/>
    </style:style>
    <style:style style:family="table-column" style:name="co_5_21">
      <style:table-column-properties style:column-width="3.704cm" fo:break-before="auto"/>
    </style:style>
    <style:style style:family="table-column" style:name="co_5_22">
      <style:table-column-properties style:column-width="3.704cm" fo:break-before="auto"/>
    </style:style>
    <style:style style:family="table-column" style:name="co_5_23">
      <style:table-column-properties style:column-width="3.704cm" fo:break-before="auto"/>
    </style:style>
    <style:style style:family="table-column" style:name="co_5_24">
      <style:table-column-properties style:column-width="3.704cm" fo:break-before="auto"/>
    </style:style>
    <style:style style:family="table-column" style:name="co_5_25">
      <style:table-column-properties style:column-width="3.704cm" fo:break-before="auto"/>
    </style:style>
    <style:style style:family="table-column" style:name="co_6_4">
      <style:table-column-properties style:column-width="3.704cm" fo:break-before="auto"/>
    </style:style>
    <style:style style:family="table-column" style:name="co_6_1">
      <style:table-column-properties style:column-width="3.704cm" fo:break-before="auto"/>
    </style:style>
    <style:style style:family="table-column" style:name="co_6_2">
      <style:table-column-properties style:column-width="71.887cm" fo:break-before="auto"/>
    </style:style>
    <style:style style:family="table-column" style:name="co_6_3">
      <style:table-column-properties style:column-width="4.63cm" fo:break-before="auto"/>
    </style:style>
    <style:style style:family="table-column" style:name="co_6_5">
      <style:table-column-properties style:column-width="3.704cm" fo:break-before="auto"/>
    </style:style>
    <style:style style:family="table-column" style:name="co_6_6">
      <style:table-column-properties style:column-width="3.704cm" fo:break-before="auto"/>
    </style:style>
    <style:style style:family="table-column" style:name="co_6_7">
      <style:table-column-properties style:column-width="3.704cm" fo:break-before="auto"/>
    </style:style>
    <style:style style:family="table-column" style:name="co_6_8">
      <style:table-column-properties style:column-width="3.704cm" fo:break-before="auto"/>
    </style:style>
    <style:style style:family="table-column" style:name="co_6_9">
      <style:table-column-properties style:column-width="3.704cm" fo:break-before="auto"/>
    </style:style>
    <style:style style:family="table-column" style:name="co_6_10">
      <style:table-column-properties style:column-width="3.704cm" fo:break-before="auto"/>
    </style:style>
    <style:style style:family="table-column" style:name="co_6_11">
      <style:table-column-properties style:column-width="3.704cm" fo:break-before="auto"/>
    </style:style>
    <style:style style:family="table-column" style:name="co_6_12">
      <style:table-column-properties style:column-width="3.704cm" fo:break-before="auto"/>
    </style:style>
    <style:style style:family="table-column" style:name="co_6_13">
      <style:table-column-properties style:column-width="3.704cm" fo:break-before="auto"/>
    </style:style>
    <style:style style:family="table-column" style:name="co_6_14">
      <style:table-column-properties style:column-width="3.704cm" fo:break-before="auto"/>
    </style:style>
    <style:style style:family="table-column" style:name="co_6_15">
      <style:table-column-properties style:column-width="3.704cm" fo:break-before="auto"/>
    </style:style>
    <style:style style:family="table-column" style:name="co_6_16">
      <style:table-column-properties style:column-width="3.704cm" fo:break-before="auto"/>
    </style:style>
    <style:style style:family="table-column" style:name="co_6_17">
      <style:table-column-properties style:column-width="3.704cm" fo:break-before="auto"/>
    </style:style>
    <style:style style:family="table-column" style:name="co_6_18">
      <style:table-column-properties style:column-width="3.704cm" fo:break-before="auto"/>
    </style:style>
    <style:style style:family="table-column" style:name="co_6_19">
      <style:table-column-properties style:column-width="3.704cm" fo:break-before="auto"/>
    </style:style>
    <style:style style:family="table-column" style:name="co_6_20">
      <style:table-column-properties style:column-width="3.704cm" fo:break-before="auto"/>
    </style:style>
    <style:style style:family="table-column" style:name="co_6_21">
      <style:table-column-properties style:column-width="3.704cm" fo:break-before="auto"/>
    </style:style>
    <style:style style:family="table-column" style:name="co_6_22">
      <style:table-column-properties style:column-width="3.704cm" fo:break-before="auto"/>
    </style:style>
    <style:style style:family="table-column" style:name="co_6_23">
      <style:table-column-properties style:column-width="3.704cm" fo:break-before="auto"/>
    </style:style>
    <style:style style:family="table-column" style:name="co_6_24">
      <style:table-column-properties style:column-width="3.704cm" fo:break-before="auto"/>
    </style:style>
    <style:style style:family="table-column" style:name="co_6_25">
      <style:table-column-properties style:column-width="3.704cm" fo:break-before="auto"/>
    </style:style>
    <style:style style:family="table-column" style:name="co_7_4">
      <style:table-column-properties style:column-width="3.704cm" fo:break-before="auto"/>
    </style:style>
    <style:style style:family="table-column" style:name="co_7_1">
      <style:table-column-properties style:column-width="3.704cm" fo:break-before="auto"/>
    </style:style>
    <style:style style:family="table-column" style:name="co_7_2">
      <style:table-column-properties style:column-width="71.887cm" fo:break-before="auto"/>
    </style:style>
    <style:style style:family="table-column" style:name="co_7_3">
      <style:table-column-properties style:column-width="4.63cm" fo:break-before="auto"/>
    </style:style>
    <style:style style:family="table-column" style:name="co_7_5">
      <style:table-column-properties style:column-width="3.704cm" fo:break-before="auto"/>
    </style:style>
    <style:style style:family="table-column" style:name="co_7_6">
      <style:table-column-properties style:column-width="3.704cm" fo:break-before="auto"/>
    </style:style>
    <style:style style:family="table-column" style:name="co_7_7">
      <style:table-column-properties style:column-width="3.704cm" fo:break-before="auto"/>
    </style:style>
    <style:style style:family="table-column" style:name="co_7_8">
      <style:table-column-properties style:column-width="3.704cm" fo:break-before="auto"/>
    </style:style>
    <style:style style:family="table-column" style:name="co_7_9">
      <style:table-column-properties style:column-width="3.704cm" fo:break-before="auto"/>
    </style:style>
    <style:style style:family="table-column" style:name="co_7_10">
      <style:table-column-properties style:column-width="3.704cm" fo:break-before="auto"/>
    </style:style>
    <style:style style:family="table-column" style:name="co_7_11">
      <style:table-column-properties style:column-width="3.704cm" fo:break-before="auto"/>
    </style:style>
    <style:style style:family="table-column" style:name="co_7_12">
      <style:table-column-properties style:column-width="3.704cm" fo:break-before="auto"/>
    </style:style>
    <style:style style:family="table-column" style:name="co_7_13">
      <style:table-column-properties style:column-width="3.704cm" fo:break-before="auto"/>
    </style:style>
    <style:style style:family="table-column" style:name="co_7_14">
      <style:table-column-properties style:column-width="3.704cm" fo:break-before="auto"/>
    </style:style>
    <style:style style:family="table-column" style:name="co_7_15">
      <style:table-column-properties style:column-width="3.704cm" fo:break-before="auto"/>
    </style:style>
    <style:style style:family="table-column" style:name="co_7_16">
      <style:table-column-properties style:column-width="3.704cm" fo:break-before="auto"/>
    </style:style>
    <style:style style:family="table-column" style:name="co_7_17">
      <style:table-column-properties style:column-width="3.704cm" fo:break-before="auto"/>
    </style:style>
    <style:style style:family="table-column" style:name="co_7_18">
      <style:table-column-properties style:column-width="3.704cm" fo:break-before="auto"/>
    </style:style>
    <style:style style:family="table-column" style:name="co_7_19">
      <style:table-column-properties style:column-width="3.704cm" fo:break-before="auto"/>
    </style:style>
    <style:style style:family="table-column" style:name="co_7_20">
      <style:table-column-properties style:column-width="3.704cm" fo:break-before="auto"/>
    </style:style>
    <style:style style:family="table-column" style:name="co_7_21">
      <style:table-column-properties style:column-width="3.704cm" fo:break-before="auto"/>
    </style:style>
    <style:style style:family="table-column" style:name="co_7_22">
      <style:table-column-properties style:column-width="3.704cm" fo:break-before="auto"/>
    </style:style>
    <style:style style:family="table-column" style:name="co_7_23">
      <style:table-column-properties style:column-width="3.704cm" fo:break-before="auto"/>
    </style:style>
    <style:style style:family="table-column" style:name="co_7_24">
      <style:table-column-properties style:column-width="3.704cm" fo:break-before="auto"/>
    </style:style>
    <style:style style:family="table-column" style:name="co_7_25">
      <style:table-column-properties style:column-width="3.704cm" fo:break-before="auto"/>
    </style:style>
    <style:style style:family="table-column" style:name="co_8_4">
      <style:table-column-properties style:column-width="3.704cm" fo:break-before="auto"/>
    </style:style>
    <style:style style:family="table-column" style:name="co_8_1">
      <style:table-column-properties style:column-width="3.704cm" fo:break-before="auto"/>
    </style:style>
    <style:style style:family="table-column" style:name="co_8_2">
      <style:table-column-properties style:column-width="71.887cm" fo:break-before="auto"/>
    </style:style>
    <style:style style:family="table-column" style:name="co_8_3">
      <style:table-column-properties style:column-width="4.63cm" fo:break-before="auto"/>
    </style:style>
    <style:style style:family="table-column" style:name="co_8_5">
      <style:table-column-properties style:column-width="3.704cm" fo:break-before="auto"/>
    </style:style>
    <style:style style:family="table-column" style:name="co_8_6">
      <style:table-column-properties style:column-width="3.704cm" fo:break-before="auto"/>
    </style:style>
    <style:style style:family="table-column" style:name="co_8_7">
      <style:table-column-properties style:column-width="3.704cm" fo:break-before="auto"/>
    </style:style>
    <style:style style:family="table-column" style:name="co_8_8">
      <style:table-column-properties style:column-width="3.704cm" fo:break-before="auto"/>
    </style:style>
    <style:style style:family="table-column" style:name="co_8_9">
      <style:table-column-properties style:column-width="3.704cm" fo:break-before="auto"/>
    </style:style>
    <style:style style:family="table-column" style:name="co_8_10">
      <style:table-column-properties style:column-width="3.704cm" fo:break-before="auto"/>
    </style:style>
    <style:style style:family="table-column" style:name="co_8_11">
      <style:table-column-properties style:column-width="3.704cm" fo:break-before="auto"/>
    </style:style>
    <style:style style:family="table-column" style:name="co_8_12">
      <style:table-column-properties style:column-width="3.704cm" fo:break-before="auto"/>
    </style:style>
    <style:style style:family="table-column" style:name="co_8_13">
      <style:table-column-properties style:column-width="3.704cm" fo:break-before="auto"/>
    </style:style>
    <style:style style:family="table-column" style:name="co_8_14">
      <style:table-column-properties style:column-width="3.704cm" fo:break-before="auto"/>
    </style:style>
    <style:style style:family="table-column" style:name="co_8_15">
      <style:table-column-properties style:column-width="3.704cm" fo:break-before="auto"/>
    </style:style>
    <style:style style:family="table-column" style:name="co_8_16">
      <style:table-column-properties style:column-width="3.704cm" fo:break-before="auto"/>
    </style:style>
    <style:style style:family="table-column" style:name="co_8_17">
      <style:table-column-properties style:column-width="3.704cm" fo:break-before="auto"/>
    </style:style>
    <style:style style:family="table-column" style:name="co_8_18">
      <style:table-column-properties style:column-width="3.704cm" fo:break-before="auto"/>
    </style:style>
    <style:style style:family="table-column" style:name="co_8_19">
      <style:table-column-properties style:column-width="3.704cm" fo:break-before="auto"/>
    </style:style>
    <style:style style:family="table-column" style:name="co_8_20">
      <style:table-column-properties style:column-width="3.704cm" fo:break-before="auto"/>
    </style:style>
    <style:style style:family="table-column" style:name="co_8_21">
      <style:table-column-properties style:column-width="3.704cm" fo:break-before="auto"/>
    </style:style>
    <style:style style:family="table-column" style:name="co_8_22">
      <style:table-column-properties style:column-width="3.704cm" fo:break-before="auto"/>
    </style:style>
    <style:style style:family="table-column" style:name="co_8_23">
      <style:table-column-properties style:column-width="3.704cm" fo:break-before="auto"/>
    </style:style>
    <style:style style:family="table-column" style:name="co_8_24">
      <style:table-column-properties style:column-width="3.704cm" fo:break-before="auto"/>
    </style:style>
    <style:style style:family="table-column" style:name="co_8_25">
      <style:table-column-properties style:column-width="3.704cm" fo:break-before="auto"/>
    </style:style>
    <style:style style:family="table-column" style:name="co_9_4">
      <style:table-column-properties style:column-width="3.704cm" fo:break-before="auto"/>
    </style:style>
    <style:style style:family="table-column" style:name="co_9_1">
      <style:table-column-properties style:column-width="3.704cm" fo:break-before="auto"/>
    </style:style>
    <style:style style:family="table-column" style:name="co_9_2">
      <style:table-column-properties style:column-width="71.887cm" fo:break-before="auto"/>
    </style:style>
    <style:style style:family="table-column" style:name="co_9_3">
      <style:table-column-properties style:column-width="4.63cm" fo:break-before="auto"/>
    </style:style>
    <style:style style:family="table-column" style:name="co_9_5">
      <style:table-column-properties style:column-width="3.704cm" fo:break-before="auto"/>
    </style:style>
    <style:style style:family="table-column" style:name="co_9_6">
      <style:table-column-properties style:column-width="3.704cm" fo:break-before="auto"/>
    </style:style>
    <style:style style:family="table-column" style:name="co_9_7">
      <style:table-column-properties style:column-width="3.704cm" fo:break-before="auto"/>
    </style:style>
    <style:style style:family="table-column" style:name="co_9_8">
      <style:table-column-properties style:column-width="3.704cm" fo:break-before="auto"/>
    </style:style>
    <style:style style:family="table-column" style:name="co_9_9">
      <style:table-column-properties style:column-width="3.704cm" fo:break-before="auto"/>
    </style:style>
    <style:style style:family="table-column" style:name="co_9_10">
      <style:table-column-properties style:column-width="3.704cm" fo:break-before="auto"/>
    </style:style>
    <style:style style:family="table-column" style:name="co_9_11">
      <style:table-column-properties style:column-width="3.704cm" fo:break-before="auto"/>
    </style:style>
    <style:style style:family="table-column" style:name="co_9_12">
      <style:table-column-properties style:column-width="3.704cm" fo:break-before="auto"/>
    </style:style>
    <style:style style:family="table-column" style:name="co_9_13">
      <style:table-column-properties style:column-width="3.704cm" fo:break-before="auto"/>
    </style:style>
    <style:style style:family="table-column" style:name="co_9_14">
      <style:table-column-properties style:column-width="3.704cm" fo:break-before="auto"/>
    </style:style>
    <style:style style:family="table-column" style:name="co_9_15">
      <style:table-column-properties style:column-width="3.704cm" fo:break-before="auto"/>
    </style:style>
    <style:style style:family="table-column" style:name="co_9_16">
      <style:table-column-properties style:column-width="3.704cm" fo:break-before="auto"/>
    </style:style>
    <style:style style:family="table-column" style:name="co_9_17">
      <style:table-column-properties style:column-width="3.704cm" fo:break-before="auto"/>
    </style:style>
    <style:style style:family="table-column" style:name="co_9_18">
      <style:table-column-properties style:column-width="3.704cm" fo:break-before="auto"/>
    </style:style>
    <style:style style:family="table-column" style:name="co_9_19">
      <style:table-column-properties style:column-width="3.704cm" fo:break-before="auto"/>
    </style:style>
    <style:style style:family="table-column" style:name="co_9_20">
      <style:table-column-properties style:column-width="3.704cm" fo:break-before="auto"/>
    </style:style>
    <style:style style:family="table-column" style:name="co_9_21">
      <style:table-column-properties style:column-width="3.704cm" fo:break-before="auto"/>
    </style:style>
    <style:style style:family="table-column" style:name="co_9_22">
      <style:table-column-properties style:column-width="3.704cm" fo:break-before="auto"/>
    </style:style>
    <style:style style:family="table-column" style:name="co_9_23">
      <style:table-column-properties style:column-width="3.704cm" fo:break-before="auto"/>
    </style:style>
    <style:style style:family="table-column" style:name="co_9_24">
      <style:table-column-properties style:column-width="3.704cm" fo:break-before="auto"/>
    </style:style>
    <style:style style:family="table-column" style:name="co_9_25">
      <style:table-column-properties style:column-width="3.704cm" fo:break-before="auto"/>
    </style:style>
    <style:style style:family="table-column" style:name="co_10_4">
      <style:table-column-properties style:column-width="3.704cm" fo:break-before="auto"/>
    </style:style>
    <style:style style:family="table-column" style:name="co_10_1">
      <style:table-column-properties style:column-width="3.704cm" fo:break-before="auto"/>
    </style:style>
    <style:style style:family="table-column" style:name="co_10_2">
      <style:table-column-properties style:column-width="71.887cm" fo:break-before="auto"/>
    </style:style>
    <style:style style:family="table-column" style:name="co_10_3">
      <style:table-column-properties style:column-width="4.63cm" fo:break-before="auto"/>
    </style:style>
    <style:style style:family="table-column" style:name="co_10_5">
      <style:table-column-properties style:column-width="3.704cm" fo:break-before="auto"/>
    </style:style>
    <style:style style:family="table-column" style:name="co_10_6">
      <style:table-column-properties style:column-width="3.704cm" fo:break-before="auto"/>
    </style:style>
    <style:style style:family="table-column" style:name="co_10_7">
      <style:table-column-properties style:column-width="3.704cm" fo:break-before="auto"/>
    </style:style>
    <style:style style:family="table-column" style:name="co_10_8">
      <style:table-column-properties style:column-width="3.704cm" fo:break-before="auto"/>
    </style:style>
    <style:style style:family="table-column" style:name="co_10_9">
      <style:table-column-properties style:column-width="3.704cm" fo:break-before="auto"/>
    </style:style>
    <style:style style:family="table-column" style:name="co_10_10">
      <style:table-column-properties style:column-width="3.704cm" fo:break-before="auto"/>
    </style:style>
    <style:style style:family="table-column" style:name="co_10_11">
      <style:table-column-properties style:column-width="3.704cm" fo:break-before="auto"/>
    </style:style>
    <style:style style:family="table-column" style:name="co_10_12">
      <style:table-column-properties style:column-width="3.704cm" fo:break-before="auto"/>
    </style:style>
    <style:style style:family="table-column" style:name="co_10_13">
      <style:table-column-properties style:column-width="3.704cm" fo:break-before="auto"/>
    </style:style>
    <style:style style:family="table-column" style:name="co_10_14">
      <style:table-column-properties style:column-width="3.704cm" fo:break-before="auto"/>
    </style:style>
    <style:style style:family="table-column" style:name="co_10_15">
      <style:table-column-properties style:column-width="3.704cm" fo:break-before="auto"/>
    </style:style>
    <style:style style:family="table-column" style:name="co_10_16">
      <style:table-column-properties style:column-width="3.704cm" fo:break-before="auto"/>
    </style:style>
    <style:style style:family="table-column" style:name="co_10_17">
      <style:table-column-properties style:column-width="3.704cm" fo:break-before="auto"/>
    </style:style>
    <style:style style:family="table-column" style:name="co_10_18">
      <style:table-column-properties style:column-width="3.704cm" fo:break-before="auto"/>
    </style:style>
    <style:style style:family="table-column" style:name="co_10_19">
      <style:table-column-properties style:column-width="3.704cm" fo:break-before="auto"/>
    </style:style>
    <style:style style:family="table-column" style:name="co_10_20">
      <style:table-column-properties style:column-width="3.704cm" fo:break-before="auto"/>
    </style:style>
    <style:style style:family="table-column" style:name="co_10_21">
      <style:table-column-properties style:column-width="3.704cm" fo:break-before="auto"/>
    </style:style>
    <style:style style:family="table-column" style:name="co_10_22">
      <style:table-column-properties style:column-width="3.704cm" fo:break-before="auto"/>
    </style:style>
    <style:style style:family="table-column" style:name="co_10_23">
      <style:table-column-properties style:column-width="3.704cm" fo:break-before="auto"/>
    </style:style>
    <style:style style:family="table-column" style:name="co_10_24">
      <style:table-column-properties style:column-width="3.704cm" fo:break-before="auto"/>
    </style:style>
    <style:style style:family="table-column" style:name="co_10_25">
      <style:table-column-properties style:column-width="3.704cm" fo:break-before="auto"/>
    </style:style>
    <style:style style:family="table-column" style:name="co_11_4">
      <style:table-column-properties style:column-width="3.704cm" fo:break-before="auto"/>
    </style:style>
    <style:style style:family="table-column" style:name="co_11_1">
      <style:table-column-properties style:column-width="3.704cm" fo:break-before="auto"/>
    </style:style>
    <style:style style:family="table-column" style:name="co_11_2">
      <style:table-column-properties style:column-width="71.887cm" fo:break-before="auto"/>
    </style:style>
    <style:style style:family="table-column" style:name="co_11_3">
      <style:table-column-properties style:column-width="4.63cm" fo:break-before="auto"/>
    </style:style>
    <style:style style:family="table-column" style:name="co_11_5">
      <style:table-column-properties style:column-width="3.704cm" fo:break-before="auto"/>
    </style:style>
    <style:style style:family="table-column" style:name="co_11_6">
      <style:table-column-properties style:column-width="3.704cm" fo:break-before="auto"/>
    </style:style>
    <style:style style:family="table-column" style:name="co_11_7">
      <style:table-column-properties style:column-width="3.704cm" fo:break-before="auto"/>
    </style:style>
    <style:style style:family="table-column" style:name="co_11_8">
      <style:table-column-properties style:column-width="3.704cm" fo:break-before="auto"/>
    </style:style>
    <style:style style:family="table-column" style:name="co_11_9">
      <style:table-column-properties style:column-width="3.704cm" fo:break-before="auto"/>
    </style:style>
    <style:style style:family="table-column" style:name="co_11_10">
      <style:table-column-properties style:column-width="3.704cm" fo:break-before="auto"/>
    </style:style>
    <style:style style:family="table-column" style:name="co_11_11">
      <style:table-column-properties style:column-width="3.704cm" fo:break-before="auto"/>
    </style:style>
    <style:style style:family="table-column" style:name="co_11_12">
      <style:table-column-properties style:column-width="3.704cm" fo:break-before="auto"/>
    </style:style>
    <style:style style:family="table-column" style:name="co_11_13">
      <style:table-column-properties style:column-width="3.704cm" fo:break-before="auto"/>
    </style:style>
    <style:style style:family="table-column" style:name="co_11_14">
      <style:table-column-properties style:column-width="3.704cm" fo:break-before="auto"/>
    </style:style>
    <style:style style:family="table-column" style:name="co_11_15">
      <style:table-column-properties style:column-width="3.704cm" fo:break-before="auto"/>
    </style:style>
    <style:style style:family="table-column" style:name="co_11_16">
      <style:table-column-properties style:column-width="3.704cm" fo:break-before="auto"/>
    </style:style>
    <style:style style:family="table-column" style:name="co_11_17">
      <style:table-column-properties style:column-width="3.704cm" fo:break-before="auto"/>
    </style:style>
    <style:style style:family="table-column" style:name="co_11_18">
      <style:table-column-properties style:column-width="3.704cm" fo:break-before="auto"/>
    </style:style>
    <style:style style:family="table-column" style:name="co_11_19">
      <style:table-column-properties style:column-width="3.704cm" fo:break-before="auto"/>
    </style:style>
    <style:style style:family="table-column" style:name="co_11_20">
      <style:table-column-properties style:column-width="3.704cm" fo:break-before="auto"/>
    </style:style>
    <style:style style:family="table-column" style:name="co_11_21">
      <style:table-column-properties style:column-width="3.704cm" fo:break-before="auto"/>
    </style:style>
    <style:style style:family="table-column" style:name="co_11_22">
      <style:table-column-properties style:column-width="3.704cm" fo:break-before="auto"/>
    </style:style>
    <style:style style:family="table-column" style:name="co_11_23">
      <style:table-column-properties style:column-width="3.704cm" fo:break-before="auto"/>
    </style:style>
    <style:style style:family="table-column" style:name="co_11_24">
      <style:table-column-properties style:column-width="3.704cm" fo:break-before="auto"/>
    </style:style>
    <style:style style:family="table-column" style:name="co_11_25">
      <style:table-column-properties style:column-width="3.704cm" fo:break-before="auto"/>
    </style:style>
    <style:style style:family="table-column" style:name="co_12_4">
      <style:table-column-properties style:column-width="3.704cm" fo:break-before="auto"/>
    </style:style>
    <style:style style:family="table-column" style:name="co_12_1">
      <style:table-column-properties style:column-width="3.704cm" fo:break-before="auto"/>
    </style:style>
    <style:style style:family="table-column" style:name="co_12_2">
      <style:table-column-properties style:column-width="71.887cm" fo:break-before="auto"/>
    </style:style>
    <style:style style:family="table-column" style:name="co_12_3">
      <style:table-column-properties style:column-width="4.63cm" fo:break-before="auto"/>
    </style:style>
    <style:style style:family="table-column" style:name="co_12_5">
      <style:table-column-properties style:column-width="3.704cm" fo:break-before="auto"/>
    </style:style>
    <style:style style:family="table-column" style:name="co_12_6">
      <style:table-column-properties style:column-width="3.704cm" fo:break-before="auto"/>
    </style:style>
    <style:style style:family="table-column" style:name="co_12_7">
      <style:table-column-properties style:column-width="3.704cm" fo:break-before="auto"/>
    </style:style>
    <style:style style:family="table-column" style:name="co_12_8">
      <style:table-column-properties style:column-width="3.704cm" fo:break-before="auto"/>
    </style:style>
    <style:style style:family="table-column" style:name="co_12_9">
      <style:table-column-properties style:column-width="3.704cm" fo:break-before="auto"/>
    </style:style>
    <style:style style:family="table-column" style:name="co_12_10">
      <style:table-column-properties style:column-width="3.704cm" fo:break-before="auto"/>
    </style:style>
    <style:style style:family="table-column" style:name="co_12_11">
      <style:table-column-properties style:column-width="3.704cm" fo:break-before="auto"/>
    </style:style>
    <style:style style:family="table-column" style:name="co_12_12">
      <style:table-column-properties style:column-width="3.704cm" fo:break-before="auto"/>
    </style:style>
    <style:style style:family="table-column" style:name="co_12_13">
      <style:table-column-properties style:column-width="3.704cm" fo:break-before="auto"/>
    </style:style>
    <style:style style:family="table-column" style:name="co_12_14">
      <style:table-column-properties style:column-width="3.704cm" fo:break-before="auto"/>
    </style:style>
    <style:style style:family="table-column" style:name="co_12_15">
      <style:table-column-properties style:column-width="3.704cm" fo:break-before="auto"/>
    </style:style>
    <style:style style:family="table-column" style:name="co_12_16">
      <style:table-column-properties style:column-width="3.704cm" fo:break-before="auto"/>
    </style:style>
    <style:style style:family="table-column" style:name="co_12_17">
      <style:table-column-properties style:column-width="3.704cm" fo:break-before="auto"/>
    </style:style>
    <style:style style:family="table-column" style:name="co_12_18">
      <style:table-column-properties style:column-width="3.704cm" fo:break-before="auto"/>
    </style:style>
    <style:style style:family="table-column" style:name="co_12_19">
      <style:table-column-properties style:column-width="3.704cm" fo:break-before="auto"/>
    </style:style>
    <style:style style:family="table-column" style:name="co_12_20">
      <style:table-column-properties style:column-width="3.704cm" fo:break-before="auto"/>
    </style:style>
    <style:style style:family="table-column" style:name="co_12_21">
      <style:table-column-properties style:column-width="3.704cm" fo:break-before="auto"/>
    </style:style>
    <style:style style:family="table-column" style:name="co_12_22">
      <style:table-column-properties style:column-width="3.704cm" fo:break-before="auto"/>
    </style:style>
    <style:style style:family="table-column" style:name="co_12_23">
      <style:table-column-properties style:column-width="3.704cm" fo:break-before="auto"/>
    </style:style>
    <style:style style:family="table-column" style:name="co_12_24">
      <style:table-column-properties style:column-width="3.704cm" fo:break-before="auto"/>
    </style:style>
    <style:style style:family="table-column" style:name="co_12_25">
      <style:table-column-properties style:column-width="3.704cm" fo:break-before="auto"/>
    </style:style>
    <style:style style:family="table-column" style:name="co_13_4">
      <style:table-column-properties style:column-width="3.704cm" fo:break-before="auto"/>
    </style:style>
    <style:style style:family="table-column" style:name="co_13_1">
      <style:table-column-properties style:column-width="3.704cm" fo:break-before="auto"/>
    </style:style>
    <style:style style:family="table-column" style:name="co_13_2">
      <style:table-column-properties style:column-width="71.887cm" fo:break-before="auto"/>
    </style:style>
    <style:style style:family="table-column" style:name="co_13_3">
      <style:table-column-properties style:column-width="4.63cm" fo:break-before="auto"/>
    </style:style>
    <style:style style:family="table-column" style:name="co_13_5">
      <style:table-column-properties style:column-width="3.704cm" fo:break-before="auto"/>
    </style:style>
    <style:style style:family="table-column" style:name="co_13_6">
      <style:table-column-properties style:column-width="3.704cm" fo:break-before="auto"/>
    </style:style>
    <style:style style:family="table-column" style:name="co_13_7">
      <style:table-column-properties style:column-width="3.704cm" fo:break-before="auto"/>
    </style:style>
    <style:style style:family="table-column" style:name="co_13_8">
      <style:table-column-properties style:column-width="3.704cm" fo:break-before="auto"/>
    </style:style>
    <style:style style:family="table-column" style:name="co_13_9">
      <style:table-column-properties style:column-width="3.704cm" fo:break-before="auto"/>
    </style:style>
    <style:style style:family="table-column" style:name="co_13_10">
      <style:table-column-properties style:column-width="3.704cm" fo:break-before="auto"/>
    </style:style>
    <style:style style:family="table-column" style:name="co_13_11">
      <style:table-column-properties style:column-width="3.704cm" fo:break-before="auto"/>
    </style:style>
    <style:style style:family="table-column" style:name="co_13_12">
      <style:table-column-properties style:column-width="3.704cm" fo:break-before="auto"/>
    </style:style>
    <style:style style:family="table-column" style:name="co_13_13">
      <style:table-column-properties style:column-width="3.704cm" fo:break-before="auto"/>
    </style:style>
    <style:style style:family="table-column" style:name="co_13_14">
      <style:table-column-properties style:column-width="3.704cm" fo:break-before="auto"/>
    </style:style>
    <style:style style:family="table-column" style:name="co_13_15">
      <style:table-column-properties style:column-width="3.704cm" fo:break-before="auto"/>
    </style:style>
    <style:style style:family="table-column" style:name="co_13_16">
      <style:table-column-properties style:column-width="3.704cm" fo:break-before="auto"/>
    </style:style>
    <style:style style:family="table-column" style:name="co_13_17">
      <style:table-column-properties style:column-width="3.704cm" fo:break-before="auto"/>
    </style:style>
    <style:style style:family="table-column" style:name="co_13_18">
      <style:table-column-properties style:column-width="3.704cm" fo:break-before="auto"/>
    </style:style>
    <style:style style:family="table-column" style:name="co_13_19">
      <style:table-column-properties style:column-width="3.704cm" fo:break-before="auto"/>
    </style:style>
    <style:style style:family="table-column" style:name="co_13_20">
      <style:table-column-properties style:column-width="3.704cm" fo:break-before="auto"/>
    </style:style>
    <style:style style:family="table-column" style:name="co_13_21">
      <style:table-column-properties style:column-width="3.704cm" fo:break-before="auto"/>
    </style:style>
    <style:style style:family="table-column" style:name="co_13_22">
      <style:table-column-properties style:column-width="3.704cm" fo:break-before="auto"/>
    </style:style>
    <style:style style:family="table-column" style:name="co_13_23">
      <style:table-column-properties style:column-width="3.704cm" fo:break-before="auto"/>
    </style:style>
    <style:style style:family="table-column" style:name="co_13_24">
      <style:table-column-properties style:column-width="3.704cm" fo:break-before="auto"/>
    </style:style>
    <style:style style:family="table-column" style:name="co_13_25">
      <style:table-column-properties style:column-width="3.704cm" fo:break-before="auto"/>
    </style:style>
    <style:style style:family="table-column" style:name="co_14_4">
      <style:table-column-properties style:column-width="3.704cm" fo:break-before="auto"/>
    </style:style>
    <style:style style:family="table-column" style:name="co_14_1">
      <style:table-column-properties style:column-width="3.704cm" fo:break-before="auto"/>
    </style:style>
    <style:style style:family="table-column" style:name="co_14_2">
      <style:table-column-properties style:column-width="71.887cm" fo:break-before="auto"/>
    </style:style>
    <style:style style:family="table-column" style:name="co_14_3">
      <style:table-column-properties style:column-width="4.63cm" fo:break-before="auto"/>
    </style:style>
    <style:style style:family="table-column" style:name="co_14_5">
      <style:table-column-properties style:column-width="3.704cm" fo:break-before="auto"/>
    </style:style>
    <style:style style:family="table-column" style:name="co_14_6">
      <style:table-column-properties style:column-width="3.704cm" fo:break-before="auto"/>
    </style:style>
    <style:style style:family="table-column" style:name="co_14_7">
      <style:table-column-properties style:column-width="3.704cm" fo:break-before="auto"/>
    </style:style>
    <style:style style:family="table-column" style:name="co_14_8">
      <style:table-column-properties style:column-width="3.704cm" fo:break-before="auto"/>
    </style:style>
    <style:style style:family="table-column" style:name="co_14_9">
      <style:table-column-properties style:column-width="3.704cm" fo:break-before="auto"/>
    </style:style>
    <style:style style:family="table-column" style:name="co_14_10">
      <style:table-column-properties style:column-width="3.704cm" fo:break-before="auto"/>
    </style:style>
    <style:style style:family="table-column" style:name="co_14_11">
      <style:table-column-properties style:column-width="3.704cm" fo:break-before="auto"/>
    </style:style>
    <style:style style:family="table-column" style:name="co_14_12">
      <style:table-column-properties style:column-width="3.704cm" fo:break-before="auto"/>
    </style:style>
    <style:style style:family="table-column" style:name="co_14_13">
      <style:table-column-properties style:column-width="3.704cm" fo:break-before="auto"/>
    </style:style>
    <style:style style:family="table-column" style:name="co_14_14">
      <style:table-column-properties style:column-width="3.704cm" fo:break-before="auto"/>
    </style:style>
    <style:style style:family="table-column" style:name="co_14_15">
      <style:table-column-properties style:column-width="3.704cm" fo:break-before="auto"/>
    </style:style>
    <style:style style:family="table-column" style:name="co_14_16">
      <style:table-column-properties style:column-width="3.704cm" fo:break-before="auto"/>
    </style:style>
    <style:style style:family="table-column" style:name="co_14_17">
      <style:table-column-properties style:column-width="3.704cm" fo:break-before="auto"/>
    </style:style>
    <style:style style:family="table-column" style:name="co_14_18">
      <style:table-column-properties style:column-width="3.704cm" fo:break-before="auto"/>
    </style:style>
    <style:style style:family="table-column" style:name="co_14_19">
      <style:table-column-properties style:column-width="3.704cm" fo:break-before="auto"/>
    </style:style>
    <style:style style:family="table-column" style:name="co_14_20">
      <style:table-column-properties style:column-width="3.704cm" fo:break-before="auto"/>
    </style:style>
    <style:style style:family="table-column" style:name="co_14_21">
      <style:table-column-properties style:column-width="3.704cm" fo:break-before="auto"/>
    </style:style>
    <style:style style:family="table-column" style:name="co_14_22">
      <style:table-column-properties style:column-width="3.704cm" fo:break-before="auto"/>
    </style:style>
    <style:style style:family="table-column" style:name="co_14_23">
      <style:table-column-properties style:column-width="3.704cm" fo:break-before="auto"/>
    </style:style>
    <style:style style:family="table-column" style:name="co_14_24">
      <style:table-column-properties style:column-width="3.704cm" fo:break-before="auto"/>
    </style:style>
    <style:style style:family="table-column" style:name="co_14_25">
      <style:table-column-properties style:column-width="3.704cm" fo:break-before="auto"/>
    </style:style>
    <style:style style:family="table-column" style:name="co_15_4">
      <style:table-column-properties style:column-width="3.704cm" fo:break-before="auto"/>
    </style:style>
    <style:style style:family="table-column" style:name="co_15_1">
      <style:table-column-properties style:column-width="3.704cm" fo:break-before="auto"/>
    </style:style>
    <style:style style:family="table-column" style:name="co_15_2">
      <style:table-column-properties style:column-width="71.887cm" fo:break-before="auto"/>
    </style:style>
    <style:style style:family="table-column" style:name="co_15_3">
      <style:table-column-properties style:column-width="4.63cm" fo:break-before="auto"/>
    </style:style>
    <style:style style:family="table-column" style:name="co_15_5">
      <style:table-column-properties style:column-width="3.704cm" fo:break-before="auto"/>
    </style:style>
    <style:style style:family="table-column" style:name="co_15_6">
      <style:table-column-properties style:column-width="3.704cm" fo:break-before="auto"/>
    </style:style>
    <style:style style:family="table-column" style:name="co_15_7">
      <style:table-column-properties style:column-width="3.704cm" fo:break-before="auto"/>
    </style:style>
    <style:style style:family="table-column" style:name="co_15_8">
      <style:table-column-properties style:column-width="3.704cm" fo:break-before="auto"/>
    </style:style>
    <style:style style:family="table-column" style:name="co_15_9">
      <style:table-column-properties style:column-width="3.704cm" fo:break-before="auto"/>
    </style:style>
    <style:style style:family="table-column" style:name="co_15_10">
      <style:table-column-properties style:column-width="3.704cm" fo:break-before="auto"/>
    </style:style>
    <style:style style:family="table-column" style:name="co_15_11">
      <style:table-column-properties style:column-width="3.704cm" fo:break-before="auto"/>
    </style:style>
    <style:style style:family="table-column" style:name="co_15_12">
      <style:table-column-properties style:column-width="3.704cm" fo:break-before="auto"/>
    </style:style>
    <style:style style:family="table-column" style:name="co_15_13">
      <style:table-column-properties style:column-width="3.704cm" fo:break-before="auto"/>
    </style:style>
    <style:style style:family="table-column" style:name="co_15_14">
      <style:table-column-properties style:column-width="3.704cm" fo:break-before="auto"/>
    </style:style>
    <style:style style:family="table-column" style:name="co_15_15">
      <style:table-column-properties style:column-width="3.704cm" fo:break-before="auto"/>
    </style:style>
    <style:style style:family="table-column" style:name="co_15_16">
      <style:table-column-properties style:column-width="3.704cm" fo:break-before="auto"/>
    </style:style>
    <style:style style:family="table-column" style:name="co_15_17">
      <style:table-column-properties style:column-width="3.704cm" fo:break-before="auto"/>
    </style:style>
    <style:style style:family="table-column" style:name="co_15_18">
      <style:table-column-properties style:column-width="3.704cm" fo:break-before="auto"/>
    </style:style>
    <style:style style:family="table-column" style:name="co_15_19">
      <style:table-column-properties style:column-width="3.704cm" fo:break-before="auto"/>
    </style:style>
    <style:style style:family="table-column" style:name="co_15_20">
      <style:table-column-properties style:column-width="3.704cm" fo:break-before="auto"/>
    </style:style>
    <style:style style:family="table-column" style:name="co_15_21">
      <style:table-column-properties style:column-width="3.704cm" fo:break-before="auto"/>
    </style:style>
    <style:style style:family="table-column" style:name="co_15_22">
      <style:table-column-properties style:column-width="3.704cm" fo:break-before="auto"/>
    </style:style>
    <style:style style:family="table-column" style:name="co_15_23">
      <style:table-column-properties style:column-width="3.704cm" fo:break-before="auto"/>
    </style:style>
    <style:style style:family="table-column" style:name="co_15_24">
      <style:table-column-properties style:column-width="3.704cm" fo:break-before="auto"/>
    </style:style>
    <style:style style:family="table-column" style:name="co_15_25">
      <style:table-column-properties style:column-width="3.704cm" fo:break-before="auto"/>
    </style:style>
    <style:style style:family="table-column" style:name="co_16_4">
      <style:table-column-properties style:column-width="3.704cm" fo:break-before="auto"/>
    </style:style>
    <style:style style:family="table-column" style:name="co_16_1">
      <style:table-column-properties style:column-width="3.704cm" fo:break-before="auto"/>
    </style:style>
    <style:style style:family="table-column" style:name="co_16_2">
      <style:table-column-properties style:column-width="71.887cm" fo:break-before="auto"/>
    </style:style>
    <style:style style:family="table-column" style:name="co_16_3">
      <style:table-column-properties style:column-width="4.63cm" fo:break-before="auto"/>
    </style:style>
    <style:style style:family="table-column" style:name="co_16_5">
      <style:table-column-properties style:column-width="3.704cm" fo:break-before="auto"/>
    </style:style>
    <style:style style:family="table-column" style:name="co_16_6">
      <style:table-column-properties style:column-width="3.704cm" fo:break-before="auto"/>
    </style:style>
    <style:style style:family="table-column" style:name="co_16_7">
      <style:table-column-properties style:column-width="3.704cm" fo:break-before="auto"/>
    </style:style>
    <style:style style:family="table-column" style:name="co_16_8">
      <style:table-column-properties style:column-width="3.704cm" fo:break-before="auto"/>
    </style:style>
    <style:style style:family="table-column" style:name="co_16_9">
      <style:table-column-properties style:column-width="3.704cm" fo:break-before="auto"/>
    </style:style>
    <style:style style:family="table-column" style:name="co_16_10">
      <style:table-column-properties style:column-width="3.704cm" fo:break-before="auto"/>
    </style:style>
    <style:style style:family="table-column" style:name="co_16_11">
      <style:table-column-properties style:column-width="3.704cm" fo:break-before="auto"/>
    </style:style>
    <style:style style:family="table-column" style:name="co_16_12">
      <style:table-column-properties style:column-width="3.704cm" fo:break-before="auto"/>
    </style:style>
    <style:style style:family="table-column" style:name="co_16_13">
      <style:table-column-properties style:column-width="3.704cm" fo:break-before="auto"/>
    </style:style>
    <style:style style:family="table-column" style:name="co_16_14">
      <style:table-column-properties style:column-width="3.704cm" fo:break-before="auto"/>
    </style:style>
    <style:style style:family="table-column" style:name="co_16_15">
      <style:table-column-properties style:column-width="3.704cm" fo:break-before="auto"/>
    </style:style>
    <style:style style:family="table-column" style:name="co_16_16">
      <style:table-column-properties style:column-width="3.704cm" fo:break-before="auto"/>
    </style:style>
    <style:style style:family="table-column" style:name="co_16_17">
      <style:table-column-properties style:column-width="3.704cm" fo:break-before="auto"/>
    </style:style>
    <style:style style:family="table-column" style:name="co_16_18">
      <style:table-column-properties style:column-width="3.704cm" fo:break-before="auto"/>
    </style:style>
    <style:style style:family="table-column" style:name="co_16_19">
      <style:table-column-properties style:column-width="3.704cm" fo:break-before="auto"/>
    </style:style>
    <style:style style:family="table-column" style:name="co_16_20">
      <style:table-column-properties style:column-width="3.704cm" fo:break-before="auto"/>
    </style:style>
    <style:style style:family="table-column" style:name="co_16_21">
      <style:table-column-properties style:column-width="3.704cm" fo:break-before="auto"/>
    </style:style>
    <style:style style:family="table-column" style:name="co_16_22">
      <style:table-column-properties style:column-width="3.704cm" fo:break-before="auto"/>
    </style:style>
    <style:style style:family="table-column" style:name="co_16_23">
      <style:table-column-properties style:column-width="3.704cm" fo:break-before="auto"/>
    </style:style>
    <style:style style:family="table-column" style:name="co_16_24">
      <style:table-column-properties style:column-width="3.704cm" fo:break-before="auto"/>
    </style:style>
    <style:style style:family="table-column" style:name="co_16_25">
      <style:table-column-properties style:column-width="3.704cm" fo:break-before="auto"/>
    </style:style>
    <style:style style:family="table-column" style:name="co_17_4">
      <style:table-column-properties style:column-width="3.704cm" fo:break-before="auto"/>
    </style:style>
    <style:style style:family="table-column" style:name="co_17_1">
      <style:table-column-properties style:column-width="3.704cm" fo:break-before="auto"/>
    </style:style>
    <style:style style:family="table-column" style:name="co_17_2">
      <style:table-column-properties style:column-width="71.887cm" fo:break-before="auto"/>
    </style:style>
    <style:style style:family="table-column" style:name="co_17_3">
      <style:table-column-properties style:column-width="4.63cm" fo:break-before="auto"/>
    </style:style>
    <style:style style:family="table-column" style:name="co_17_5">
      <style:table-column-properties style:column-width="3.704cm" fo:break-before="auto"/>
    </style:style>
    <style:style style:family="table-column" style:name="co_17_6">
      <style:table-column-properties style:column-width="3.704cm" fo:break-before="auto"/>
    </style:style>
    <style:style style:family="table-column" style:name="co_17_7">
      <style:table-column-properties style:column-width="3.704cm" fo:break-before="auto"/>
    </style:style>
    <style:style style:family="table-column" style:name="co_17_8">
      <style:table-column-properties style:column-width="3.704cm" fo:break-before="auto"/>
    </style:style>
    <style:style style:family="table-column" style:name="co_17_9">
      <style:table-column-properties style:column-width="3.704cm" fo:break-before="auto"/>
    </style:style>
    <style:style style:family="table-column" style:name="co_17_10">
      <style:table-column-properties style:column-width="3.704cm" fo:break-before="auto"/>
    </style:style>
    <style:style style:family="table-column" style:name="co_17_11">
      <style:table-column-properties style:column-width="3.704cm" fo:break-before="auto"/>
    </style:style>
    <style:style style:family="table-column" style:name="co_17_12">
      <style:table-column-properties style:column-width="3.704cm" fo:break-before="auto"/>
    </style:style>
    <style:style style:family="table-column" style:name="co_17_13">
      <style:table-column-properties style:column-width="3.704cm" fo:break-before="auto"/>
    </style:style>
    <style:style style:family="table-column" style:name="co_17_14">
      <style:table-column-properties style:column-width="3.704cm" fo:break-before="auto"/>
    </style:style>
    <style:style style:family="table-column" style:name="co_17_15">
      <style:table-column-properties style:column-width="3.704cm" fo:break-before="auto"/>
    </style:style>
    <style:style style:family="table-column" style:name="co_17_16">
      <style:table-column-properties style:column-width="3.704cm" fo:break-before="auto"/>
    </style:style>
    <style:style style:family="table-column" style:name="co_17_17">
      <style:table-column-properties style:column-width="3.704cm" fo:break-before="auto"/>
    </style:style>
    <style:style style:family="table-column" style:name="co_17_18">
      <style:table-column-properties style:column-width="3.704cm" fo:break-before="auto"/>
    </style:style>
    <style:style style:family="table-column" style:name="co_17_19">
      <style:table-column-properties style:column-width="3.704cm" fo:break-before="auto"/>
    </style:style>
    <style:style style:family="table-column" style:name="co_17_20">
      <style:table-column-properties style:column-width="3.704cm" fo:break-before="auto"/>
    </style:style>
    <style:style style:family="table-column" style:name="co_17_21">
      <style:table-column-properties style:column-width="3.704cm" fo:break-before="auto"/>
    </style:style>
    <style:style style:family="table-column" style:name="co_17_22">
      <style:table-column-properties style:column-width="3.704cm" fo:break-before="auto"/>
    </style:style>
    <style:style style:family="table-column" style:name="co_17_23">
      <style:table-column-properties style:column-width="3.704cm" fo:break-before="auto"/>
    </style:style>
    <style:style style:family="table-column" style:name="co_17_24">
      <style:table-column-properties style:column-width="3.704cm" fo:break-before="auto"/>
    </style:style>
    <style:style style:family="table-column" style:name="co_17_25">
      <style:table-column-properties style:column-width="3.704cm" fo:break-before="auto"/>
    </style:style>
    <style:style style:family="table-column" style:name="co_18_4">
      <style:table-column-properties style:column-width="3.704cm" fo:break-before="auto"/>
    </style:style>
    <style:style style:family="table-column" style:name="co_18_1">
      <style:table-column-properties style:column-width="3.704cm" fo:break-before="auto"/>
    </style:style>
    <style:style style:family="table-column" style:name="co_18_2">
      <style:table-column-properties style:column-width="71.887cm" fo:break-before="auto"/>
    </style:style>
    <style:style style:family="table-column" style:name="co_18_3">
      <style:table-column-properties style:column-width="4.63cm" fo:break-before="auto"/>
    </style:style>
    <style:style style:family="table-column" style:name="co_18_5">
      <style:table-column-properties style:column-width="3.704cm" fo:break-before="auto"/>
    </style:style>
    <style:style style:family="table-column" style:name="co_18_6">
      <style:table-column-properties style:column-width="3.704cm" fo:break-before="auto"/>
    </style:style>
    <style:style style:family="table-column" style:name="co_18_7">
      <style:table-column-properties style:column-width="3.704cm" fo:break-before="auto"/>
    </style:style>
    <style:style style:family="table-column" style:name="co_18_8">
      <style:table-column-properties style:column-width="3.704cm" fo:break-before="auto"/>
    </style:style>
    <style:style style:family="table-column" style:name="co_18_9">
      <style:table-column-properties style:column-width="3.704cm" fo:break-before="auto"/>
    </style:style>
    <style:style style:family="table-column" style:name="co_18_10">
      <style:table-column-properties style:column-width="3.704cm" fo:break-before="auto"/>
    </style:style>
    <style:style style:family="table-column" style:name="co_18_11">
      <style:table-column-properties style:column-width="3.704cm" fo:break-before="auto"/>
    </style:style>
    <style:style style:family="table-column" style:name="co_18_12">
      <style:table-column-properties style:column-width="3.704cm" fo:break-before="auto"/>
    </style:style>
    <style:style style:family="table-column" style:name="co_18_13">
      <style:table-column-properties style:column-width="3.704cm" fo:break-before="auto"/>
    </style:style>
    <style:style style:family="table-column" style:name="co_18_14">
      <style:table-column-properties style:column-width="3.704cm" fo:break-before="auto"/>
    </style:style>
    <style:style style:family="table-column" style:name="co_18_15">
      <style:table-column-properties style:column-width="3.704cm" fo:break-before="auto"/>
    </style:style>
    <style:style style:family="table-column" style:name="co_18_16">
      <style:table-column-properties style:column-width="3.704cm" fo:break-before="auto"/>
    </style:style>
    <style:style style:family="table-column" style:name="co_18_17">
      <style:table-column-properties style:column-width="3.704cm" fo:break-before="auto"/>
    </style:style>
    <style:style style:family="table-column" style:name="co_18_18">
      <style:table-column-properties style:column-width="3.704cm" fo:break-before="auto"/>
    </style:style>
    <style:style style:family="table-column" style:name="co_18_19">
      <style:table-column-properties style:column-width="3.704cm" fo:break-before="auto"/>
    </style:style>
    <style:style style:family="table-column" style:name="co_18_20">
      <style:table-column-properties style:column-width="3.704cm" fo:break-before="auto"/>
    </style:style>
    <style:style style:family="table-column" style:name="co_18_21">
      <style:table-column-properties style:column-width="3.704cm" fo:break-before="auto"/>
    </style:style>
    <style:style style:family="table-column" style:name="co_18_22">
      <style:table-column-properties style:column-width="3.704cm" fo:break-before="auto"/>
    </style:style>
    <style:style style:family="table-column" style:name="co_18_23">
      <style:table-column-properties style:column-width="3.704cm" fo:break-before="auto"/>
    </style:style>
    <style:style style:family="table-column" style:name="co_18_24">
      <style:table-column-properties style:column-width="3.704cm" fo:break-before="auto"/>
    </style:style>
    <style:style style:family="table-column" style:name="co_18_25">
      <style:table-column-properties style:column-width="3.704cm" fo:break-before="auto"/>
    </style:style>
    <style:style style:family="table-column" style:name="co_19_4">
      <style:table-column-properties style:column-width="3.704cm" fo:break-before="auto"/>
    </style:style>
    <style:style style:family="table-column" style:name="co_19_1">
      <style:table-column-properties style:column-width="3.704cm" fo:break-before="auto"/>
    </style:style>
    <style:style style:family="table-column" style:name="co_19_2">
      <style:table-column-properties style:column-width="71.887cm" fo:break-before="auto"/>
    </style:style>
    <style:style style:family="table-column" style:name="co_19_3">
      <style:table-column-properties style:column-width="4.63cm" fo:break-before="auto"/>
    </style:style>
    <style:style style:family="table-column" style:name="co_19_5">
      <style:table-column-properties style:column-width="3.704cm" fo:break-before="auto"/>
    </style:style>
    <style:style style:family="table-column" style:name="co_19_6">
      <style:table-column-properties style:column-width="3.704cm" fo:break-before="auto"/>
    </style:style>
    <style:style style:family="table-column" style:name="co_19_7">
      <style:table-column-properties style:column-width="3.704cm" fo:break-before="auto"/>
    </style:style>
    <style:style style:family="table-column" style:name="co_19_8">
      <style:table-column-properties style:column-width="3.704cm" fo:break-before="auto"/>
    </style:style>
    <style:style style:family="table-column" style:name="co_19_9">
      <style:table-column-properties style:column-width="3.704cm" fo:break-before="auto"/>
    </style:style>
    <style:style style:family="table-column" style:name="co_19_10">
      <style:table-column-properties style:column-width="3.704cm" fo:break-before="auto"/>
    </style:style>
    <style:style style:family="table-column" style:name="co_19_11">
      <style:table-column-properties style:column-width="3.704cm" fo:break-before="auto"/>
    </style:style>
    <style:style style:family="table-column" style:name="co_19_12">
      <style:table-column-properties style:column-width="3.704cm" fo:break-before="auto"/>
    </style:style>
    <style:style style:family="table-column" style:name="co_19_13">
      <style:table-column-properties style:column-width="3.704cm" fo:break-before="auto"/>
    </style:style>
    <style:style style:family="table-column" style:name="co_19_14">
      <style:table-column-properties style:column-width="3.704cm" fo:break-before="auto"/>
    </style:style>
    <style:style style:family="table-column" style:name="co_19_15">
      <style:table-column-properties style:column-width="3.704cm" fo:break-before="auto"/>
    </style:style>
    <style:style style:family="table-column" style:name="co_19_16">
      <style:table-column-properties style:column-width="3.704cm" fo:break-before="auto"/>
    </style:style>
    <style:style style:family="table-column" style:name="co_19_17">
      <style:table-column-properties style:column-width="3.704cm" fo:break-before="auto"/>
    </style:style>
    <style:style style:family="table-column" style:name="co_19_18">
      <style:table-column-properties style:column-width="3.704cm" fo:break-before="auto"/>
    </style:style>
    <style:style style:family="table-column" style:name="co_19_19">
      <style:table-column-properties style:column-width="3.704cm" fo:break-before="auto"/>
    </style:style>
    <style:style style:family="table-column" style:name="co_19_20">
      <style:table-column-properties style:column-width="3.704cm" fo:break-before="auto"/>
    </style:style>
    <style:style style:family="table-column" style:name="co_19_21">
      <style:table-column-properties style:column-width="3.704cm" fo:break-before="auto"/>
    </style:style>
    <style:style style:family="table-column" style:name="co_19_22">
      <style:table-column-properties style:column-width="3.704cm" fo:break-before="auto"/>
    </style:style>
    <style:style style:family="table-column" style:name="co_19_23">
      <style:table-column-properties style:column-width="3.704cm" fo:break-before="auto"/>
    </style:style>
    <style:style style:family="table-column" style:name="co_19_24">
      <style:table-column-properties style:column-width="3.704cm" fo:break-before="auto"/>
    </style:style>
    <style:style style:family="table-column" style:name="co_19_25">
      <style:table-column-properties style:column-width="3.70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style="italic" fo:color="#000000" fo:font-family="Arial" fo:font-size="10.0pt" style:text-underline-style="solid" style:text-underline-width="auto" style:text-underline-color="font-color" style:text-underline-type="single"/>
    </style:style>
    <style:style style:name="ce3" style:family="table-cell" style:parent-style-name="Default">
      <style:table-cell-properties style:vertical-align="bottom" style:rotation-align="none" fo:background-color="#970a2c"/>
      <style:paragraph-properties fo:text-align="start"/>
      <style:text-properties fo:font-weight="bold" style:font-weight-complex="bold" style:font-weight-asian="bold" fo:color="#FFFFFF" fo:font-family="Arial" fo:font-size="10.0pt"/>
    </style:style>
    <style:style style:name="ce4" style:family="table-cell" style:parent-style-name="Default">
      <style:table-cell-properties style:vertical-align="bottom" style:rotation-align="none" fo:background-color="#970a2c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Arial" fo:font-size="10.0pt"/>
    </style:style>
  </office:automatic-styles>
  <office:body>
    <office:spreadsheet>
      <table:calculation-settings/>
      <table:table table:name="2022">
        <office:forms/>
        <table:table-column table:style-name="co_0_4" table:default-cell-style-name="ce0"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22">
            <text:p>202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57679">
            <text:p>57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69434">
            <text:p>69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69434">
            <text:p>69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54769">
            <text:p>547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53759">
            <text:p>537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56630">
            <text:p>56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56473">
            <text:p>564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9897">
            <text:p>598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7893">
            <text:p>478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52729">
            <text:p>52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57606">
            <text:p>57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57312">
            <text:p>573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9622">
            <text:p>596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53777">
            <text:p>53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51323">
            <text:p>5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53019">
            <text:p>530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55050">
            <text:p>550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50867">
            <text:p>508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53972">
            <text:p>539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51929">
            <text:p>519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52335">
            <text:p>52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57001">
            <text:p>570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51547">
            <text:p>515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8959">
            <text:p>589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53135">
            <text:p>531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21">
        <office:forms/>
        <table:table-column table:style-name="co_1_4" table:default-cell-style-name="ce0"/>
        <table:table-column table:style-name="co_1_1" table:default-cell-style-name="ce0"/>
        <table:table-column table:style-name="co_1_2" table:default-cell-style-name="ce0"/>
        <table:table-column table:style-name="co_1_3" table:default-cell-style-name="ce0"/>
        <table:table-column table:style-name="co_1_5" table:default-cell-style-name="ce0"/>
        <table:table-column table:style-name="co_1_6" table:default-cell-style-name="ce0"/>
        <table:table-column table:style-name="co_1_7" table:default-cell-style-name="ce0"/>
        <table:table-column table:style-name="co_1_8" table:default-cell-style-name="ce0"/>
        <table:table-column table:style-name="co_1_9" table:default-cell-style-name="ce0"/>
        <table:table-column table:style-name="co_1_10" table:default-cell-style-name="ce0"/>
        <table:table-column table:style-name="co_1_11" table:default-cell-style-name="ce0"/>
        <table:table-column table:style-name="co_1_12" table:default-cell-style-name="ce0"/>
        <table:table-column table:style-name="co_1_13" table:default-cell-style-name="ce0"/>
        <table:table-column table:style-name="co_1_14" table:default-cell-style-name="ce0"/>
        <table:table-column table:style-name="co_1_15" table:default-cell-style-name="ce0"/>
        <table:table-column table:style-name="co_1_16" table:default-cell-style-name="ce0"/>
        <table:table-column table:style-name="co_1_17" table:default-cell-style-name="ce0"/>
        <table:table-column table:style-name="co_1_18" table:default-cell-style-name="ce0"/>
        <table:table-column table:style-name="co_1_19" table:default-cell-style-name="ce0"/>
        <table:table-column table:style-name="co_1_20" table:default-cell-style-name="ce0"/>
        <table:table-column table:style-name="co_1_21" table:default-cell-style-name="ce0"/>
        <table:table-column table:style-name="co_1_22" table:default-cell-style-name="ce0"/>
        <table:table-column table:style-name="co_1_23" table:default-cell-style-name="ce0"/>
        <table:table-column table:style-name="co_1_24" table:default-cell-style-name="ce0"/>
        <table:table-column table:style-name="co_1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21">
            <text:p>2021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53491">
            <text:p>534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65300">
            <text:p>653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65300">
            <text:p>653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50987">
            <text:p>509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50664">
            <text:p>506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52529">
            <text:p>525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52011">
            <text:p>520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6379">
            <text:p>563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3954">
            <text:p>4395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9556">
            <text:p>4955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52973">
            <text:p>529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53382">
            <text:p>53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4534">
            <text:p>545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9868">
            <text:p>49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7539">
            <text:p>475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8939">
            <text:p>489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50321">
            <text:p>503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6935">
            <text:p>469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9949">
            <text:p>499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8405">
            <text:p>48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8015">
            <text:p>480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52807">
            <text:p>528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7213">
            <text:p>472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4797">
            <text:p>547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9003">
            <text:p>4900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20">
        <office:forms/>
        <table:table-column table:style-name="co_2_4" table:default-cell-style-name="ce0"/>
        <table:table-column table:style-name="co_2_1" table:default-cell-style-name="ce0"/>
        <table:table-column table:style-name="co_2_2" table:default-cell-style-name="ce0"/>
        <table:table-column table:style-name="co_2_3" table:default-cell-style-name="ce0"/>
        <table:table-column table:style-name="co_2_5" table:default-cell-style-name="ce0"/>
        <table:table-column table:style-name="co_2_6" table:default-cell-style-name="ce0"/>
        <table:table-column table:style-name="co_2_7" table:default-cell-style-name="ce0"/>
        <table:table-column table:style-name="co_2_8" table:default-cell-style-name="ce0"/>
        <table:table-column table:style-name="co_2_9" table:default-cell-style-name="ce0"/>
        <table:table-column table:style-name="co_2_10" table:default-cell-style-name="ce0"/>
        <table:table-column table:style-name="co_2_11" table:default-cell-style-name="ce0"/>
        <table:table-column table:style-name="co_2_12" table:default-cell-style-name="ce0"/>
        <table:table-column table:style-name="co_2_13" table:default-cell-style-name="ce0"/>
        <table:table-column table:style-name="co_2_14" table:default-cell-style-name="ce0"/>
        <table:table-column table:style-name="co_2_15" table:default-cell-style-name="ce0"/>
        <table:table-column table:style-name="co_2_16" table:default-cell-style-name="ce0"/>
        <table:table-column table:style-name="co_2_17" table:default-cell-style-name="ce0"/>
        <table:table-column table:style-name="co_2_18" table:default-cell-style-name="ce0"/>
        <table:table-column table:style-name="co_2_19" table:default-cell-style-name="ce0"/>
        <table:table-column table:style-name="co_2_20" table:default-cell-style-name="ce0"/>
        <table:table-column table:style-name="co_2_21" table:default-cell-style-name="ce0"/>
        <table:table-column table:style-name="co_2_22" table:default-cell-style-name="ce0"/>
        <table:table-column table:style-name="co_2_23" table:default-cell-style-name="ce0"/>
        <table:table-column table:style-name="co_2_24" table:default-cell-style-name="ce0"/>
        <table:table-column table:style-name="co_2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20">
            <text:p>202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51330">
            <text:p>513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62268">
            <text:p>622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62268">
            <text:p>622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8938">
            <text:p>489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8869">
            <text:p>488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50154">
            <text:p>5015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50191">
            <text:p>501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4160">
            <text:p>541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2013">
            <text:p>420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7412">
            <text:p>474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50816">
            <text:p>508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52177">
            <text:p>521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2146">
            <text:p>521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7886">
            <text:p>478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5584">
            <text:p>45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6879">
            <text:p>468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8044">
            <text:p>48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4908">
            <text:p>449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8140">
            <text:p>481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6342">
            <text:p>463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5820">
            <text:p>458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51146">
            <text:p>511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5195">
            <text:p>451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3175">
            <text:p>531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7781">
            <text:p>477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9">
        <office:forms/>
        <table:table-column table:style-name="co_3_4" table:default-cell-style-name="ce0"/>
        <table:table-column table:style-name="co_3_1" table:default-cell-style-name="ce0"/>
        <table:table-column table:style-name="co_3_2" table:default-cell-style-name="ce0"/>
        <table:table-column table:style-name="co_3_3" table:default-cell-style-name="ce0"/>
        <table:table-column table:style-name="co_3_5" table:default-cell-style-name="ce0"/>
        <table:table-column table:style-name="co_3_6" table:default-cell-style-name="ce0"/>
        <table:table-column table:style-name="co_3_7" table:default-cell-style-name="ce0"/>
        <table:table-column table:style-name="co_3_8" table:default-cell-style-name="ce0"/>
        <table:table-column table:style-name="co_3_9" table:default-cell-style-name="ce0"/>
        <table:table-column table:style-name="co_3_10" table:default-cell-style-name="ce0"/>
        <table:table-column table:style-name="co_3_11" table:default-cell-style-name="ce0"/>
        <table:table-column table:style-name="co_3_12" table:default-cell-style-name="ce0"/>
        <table:table-column table:style-name="co_3_13" table:default-cell-style-name="ce0"/>
        <table:table-column table:style-name="co_3_14" table:default-cell-style-name="ce0"/>
        <table:table-column table:style-name="co_3_15" table:default-cell-style-name="ce0"/>
        <table:table-column table:style-name="co_3_16" table:default-cell-style-name="ce0"/>
        <table:table-column table:style-name="co_3_17" table:default-cell-style-name="ce0"/>
        <table:table-column table:style-name="co_3_18" table:default-cell-style-name="ce0"/>
        <table:table-column table:style-name="co_3_19" table:default-cell-style-name="ce0"/>
        <table:table-column table:style-name="co_3_20" table:default-cell-style-name="ce0"/>
        <table:table-column table:style-name="co_3_21" table:default-cell-style-name="ce0"/>
        <table:table-column table:style-name="co_3_22" table:default-cell-style-name="ce0"/>
        <table:table-column table:style-name="co_3_23" table:default-cell-style-name="ce0"/>
        <table:table-column table:style-name="co_3_24" table:default-cell-style-name="ce0"/>
        <table:table-column table:style-name="co_3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9">
            <text:p>2019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52482">
            <text:p>524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64365">
            <text:p>643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64365">
            <text:p>643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9756">
            <text:p>4975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9299">
            <text:p>49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51222">
            <text:p>512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51050">
            <text:p>510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5151">
            <text:p>5515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3030">
            <text:p>43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8084">
            <text:p>480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52169">
            <text:p>521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52244">
            <text:p>522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3828">
            <text:p>53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8896">
            <text:p>488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6802">
            <text:p>468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7902">
            <text:p>479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9523">
            <text:p>495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5936">
            <text:p>459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9102">
            <text:p>491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7072">
            <text:p>470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6757">
            <text:p>467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51836">
            <text:p>518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6247">
            <text:p>46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3795">
            <text:p>537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8249">
            <text:p>48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8">
        <office:forms/>
        <table:table-column table:style-name="co_4_4" table:default-cell-style-name="ce0"/>
        <table:table-column table:style-name="co_4_1" table:default-cell-style-name="ce0"/>
        <table:table-column table:style-name="co_4_2" table:default-cell-style-name="ce0"/>
        <table:table-column table:style-name="co_4_3" table:default-cell-style-name="ce0"/>
        <table:table-column table:style-name="co_4_5" table:default-cell-style-name="ce0"/>
        <table:table-column table:style-name="co_4_6" table:default-cell-style-name="ce0"/>
        <table:table-column table:style-name="co_4_7" table:default-cell-style-name="ce0"/>
        <table:table-column table:style-name="co_4_8" table:default-cell-style-name="ce0"/>
        <table:table-column table:style-name="co_4_9" table:default-cell-style-name="ce0"/>
        <table:table-column table:style-name="co_4_10" table:default-cell-style-name="ce0"/>
        <table:table-column table:style-name="co_4_11" table:default-cell-style-name="ce0"/>
        <table:table-column table:style-name="co_4_12" table:default-cell-style-name="ce0"/>
        <table:table-column table:style-name="co_4_13" table:default-cell-style-name="ce0"/>
        <table:table-column table:style-name="co_4_14" table:default-cell-style-name="ce0"/>
        <table:table-column table:style-name="co_4_15" table:default-cell-style-name="ce0"/>
        <table:table-column table:style-name="co_4_16" table:default-cell-style-name="ce0"/>
        <table:table-column table:style-name="co_4_17" table:default-cell-style-name="ce0"/>
        <table:table-column table:style-name="co_4_18" table:default-cell-style-name="ce0"/>
        <table:table-column table:style-name="co_4_19" table:default-cell-style-name="ce0"/>
        <table:table-column table:style-name="co_4_20" table:default-cell-style-name="ce0"/>
        <table:table-column table:style-name="co_4_21" table:default-cell-style-name="ce0"/>
        <table:table-column table:style-name="co_4_22" table:default-cell-style-name="ce0"/>
        <table:table-column table:style-name="co_4_23" table:default-cell-style-name="ce0"/>
        <table:table-column table:style-name="co_4_24" table:default-cell-style-name="ce0"/>
        <table:table-column table:style-name="co_4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8">
            <text:p>2018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51574">
            <text:p>515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62896">
            <text:p>628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62896">
            <text:p>628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9089">
            <text:p>490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7633">
            <text:p>47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50948">
            <text:p>509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9706">
            <text:p>497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5364">
            <text:p>553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2853">
            <text:p>428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7337">
            <text:p>473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51016">
            <text:p>510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51493">
            <text:p>514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2574">
            <text:p>525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7924">
            <text:p>479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5445">
            <text:p>454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6854">
            <text:p>4685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7888">
            <text:p>478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4609">
            <text:p>446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8448">
            <text:p>484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6192">
            <text:p>461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6084">
            <text:p>460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51471">
            <text:p>51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5551">
            <text:p>4555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3541">
            <text:p>535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7697">
            <text:p>476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7">
        <office:forms/>
        <table:table-column table:style-name="co_5_4" table:default-cell-style-name="ce0"/>
        <table:table-column table:style-name="co_5_1" table:default-cell-style-name="ce0"/>
        <table:table-column table:style-name="co_5_2" table:default-cell-style-name="ce0"/>
        <table:table-column table:style-name="co_5_3" table:default-cell-style-name="ce0"/>
        <table:table-column table:style-name="co_5_5" table:default-cell-style-name="ce0"/>
        <table:table-column table:style-name="co_5_6" table:default-cell-style-name="ce0"/>
        <table:table-column table:style-name="co_5_7" table:default-cell-style-name="ce0"/>
        <table:table-column table:style-name="co_5_8" table:default-cell-style-name="ce0"/>
        <table:table-column table:style-name="co_5_9" table:default-cell-style-name="ce0"/>
        <table:table-column table:style-name="co_5_10" table:default-cell-style-name="ce0"/>
        <table:table-column table:style-name="co_5_11" table:default-cell-style-name="ce0"/>
        <table:table-column table:style-name="co_5_12" table:default-cell-style-name="ce0"/>
        <table:table-column table:style-name="co_5_13" table:default-cell-style-name="ce0"/>
        <table:table-column table:style-name="co_5_14" table:default-cell-style-name="ce0"/>
        <table:table-column table:style-name="co_5_15" table:default-cell-style-name="ce0"/>
        <table:table-column table:style-name="co_5_16" table:default-cell-style-name="ce0"/>
        <table:table-column table:style-name="co_5_17" table:default-cell-style-name="ce0"/>
        <table:table-column table:style-name="co_5_18" table:default-cell-style-name="ce0"/>
        <table:table-column table:style-name="co_5_19" table:default-cell-style-name="ce0"/>
        <table:table-column table:style-name="co_5_20" table:default-cell-style-name="ce0"/>
        <table:table-column table:style-name="co_5_21" table:default-cell-style-name="ce0"/>
        <table:table-column table:style-name="co_5_22" table:default-cell-style-name="ce0"/>
        <table:table-column table:style-name="co_5_23" table:default-cell-style-name="ce0"/>
        <table:table-column table:style-name="co_5_24" table:default-cell-style-name="ce0"/>
        <table:table-column table:style-name="co_5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7">
            <text:p>2017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50869">
            <text:p>508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61015">
            <text:p>610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61015">
            <text:p>610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9260">
            <text:p>492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6726">
            <text:p>467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53367">
            <text:p>533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8814">
            <text:p>488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4127">
            <text:p>541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2378">
            <text:p>423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6540">
            <text:p>46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50051">
            <text:p>5005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50084">
            <text:p>500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1605">
            <text:p>516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7105">
            <text:p>471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4565">
            <text:p>445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6043">
            <text:p>460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6877">
            <text:p>468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4160">
            <text:p>441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7445">
            <text:p>474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5296">
            <text:p>452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5664">
            <text:p>456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50282">
            <text:p>50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4545">
            <text:p>445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2201">
            <text:p>522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7410">
            <text:p>47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6">
        <office:forms/>
        <table:table-column table:style-name="co_6_4" table:default-cell-style-name="ce0"/>
        <table:table-column table:style-name="co_6_1" table:default-cell-style-name="ce0"/>
        <table:table-column table:style-name="co_6_2" table:default-cell-style-name="ce0"/>
        <table:table-column table:style-name="co_6_3" table:default-cell-style-name="ce0"/>
        <table:table-column table:style-name="co_6_5" table:default-cell-style-name="ce0"/>
        <table:table-column table:style-name="co_6_6" table:default-cell-style-name="ce0"/>
        <table:table-column table:style-name="co_6_7" table:default-cell-style-name="ce0"/>
        <table:table-column table:style-name="co_6_8" table:default-cell-style-name="ce0"/>
        <table:table-column table:style-name="co_6_9" table:default-cell-style-name="ce0"/>
        <table:table-column table:style-name="co_6_10" table:default-cell-style-name="ce0"/>
        <table:table-column table:style-name="co_6_11" table:default-cell-style-name="ce0"/>
        <table:table-column table:style-name="co_6_12" table:default-cell-style-name="ce0"/>
        <table:table-column table:style-name="co_6_13" table:default-cell-style-name="ce0"/>
        <table:table-column table:style-name="co_6_14" table:default-cell-style-name="ce0"/>
        <table:table-column table:style-name="co_6_15" table:default-cell-style-name="ce0"/>
        <table:table-column table:style-name="co_6_16" table:default-cell-style-name="ce0"/>
        <table:table-column table:style-name="co_6_17" table:default-cell-style-name="ce0"/>
        <table:table-column table:style-name="co_6_18" table:default-cell-style-name="ce0"/>
        <table:table-column table:style-name="co_6_19" table:default-cell-style-name="ce0"/>
        <table:table-column table:style-name="co_6_20" table:default-cell-style-name="ce0"/>
        <table:table-column table:style-name="co_6_21" table:default-cell-style-name="ce0"/>
        <table:table-column table:style-name="co_6_22" table:default-cell-style-name="ce0"/>
        <table:table-column table:style-name="co_6_23" table:default-cell-style-name="ce0"/>
        <table:table-column table:style-name="co_6_24" table:default-cell-style-name="ce0"/>
        <table:table-column table:style-name="co_6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6">
            <text:p>2016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9720">
            <text:p>497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60005">
            <text:p>600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60005">
            <text:p>600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7576">
            <text:p>47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5812">
            <text:p>458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9644">
            <text:p>49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8001">
            <text:p>480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2878">
            <text:p>528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1435">
            <text:p>41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5787">
            <text:p>457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9229">
            <text:p>492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9201">
            <text:p>492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0769">
            <text:p>507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6248">
            <text:p>46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4241">
            <text:p>442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5225">
            <text:p>452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6677">
            <text:p>46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2778">
            <text:p>427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6673">
            <text:p>466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4306">
            <text:p>44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4617">
            <text:p>446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9457">
            <text:p>49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3830">
            <text:p>438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1391">
            <text:p>513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6363">
            <text:p>463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5">
        <office:forms/>
        <table:table-column table:style-name="co_7_4" table:default-cell-style-name="ce0"/>
        <table:table-column table:style-name="co_7_1" table:default-cell-style-name="ce0"/>
        <table:table-column table:style-name="co_7_2" table:default-cell-style-name="ce0"/>
        <table:table-column table:style-name="co_7_3" table:default-cell-style-name="ce0"/>
        <table:table-column table:style-name="co_7_5" table:default-cell-style-name="ce0"/>
        <table:table-column table:style-name="co_7_6" table:default-cell-style-name="ce0"/>
        <table:table-column table:style-name="co_7_7" table:default-cell-style-name="ce0"/>
        <table:table-column table:style-name="co_7_8" table:default-cell-style-name="ce0"/>
        <table:table-column table:style-name="co_7_9" table:default-cell-style-name="ce0"/>
        <table:table-column table:style-name="co_7_10" table:default-cell-style-name="ce0"/>
        <table:table-column table:style-name="co_7_11" table:default-cell-style-name="ce0"/>
        <table:table-column table:style-name="co_7_12" table:default-cell-style-name="ce0"/>
        <table:table-column table:style-name="co_7_13" table:default-cell-style-name="ce0"/>
        <table:table-column table:style-name="co_7_14" table:default-cell-style-name="ce0"/>
        <table:table-column table:style-name="co_7_15" table:default-cell-style-name="ce0"/>
        <table:table-column table:style-name="co_7_16" table:default-cell-style-name="ce0"/>
        <table:table-column table:style-name="co_7_17" table:default-cell-style-name="ce0"/>
        <table:table-column table:style-name="co_7_18" table:default-cell-style-name="ce0"/>
        <table:table-column table:style-name="co_7_19" table:default-cell-style-name="ce0"/>
        <table:table-column table:style-name="co_7_20" table:default-cell-style-name="ce0"/>
        <table:table-column table:style-name="co_7_21" table:default-cell-style-name="ce0"/>
        <table:table-column table:style-name="co_7_22" table:default-cell-style-name="ce0"/>
        <table:table-column table:style-name="co_7_23" table:default-cell-style-name="ce0"/>
        <table:table-column table:style-name="co_7_24" table:default-cell-style-name="ce0"/>
        <table:table-column table:style-name="co_7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5">
            <text:p>2015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9482">
            <text:p>494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9410">
            <text:p>59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9410">
            <text:p>59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7535">
            <text:p>475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5685">
            <text:p>45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9645">
            <text:p>49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8104">
            <text:p>481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2497">
            <text:p>524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1402">
            <text:p>41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5560">
            <text:p>455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9053">
            <text:p>490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8608">
            <text:p>48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0762">
            <text:p>507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5865">
            <text:p>458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3747">
            <text:p>437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4848">
            <text:p>448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5918">
            <text:p>459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2744">
            <text:p>427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5981">
            <text:p>459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3866">
            <text:p>438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5195">
            <text:p>451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9004">
            <text:p>490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3633">
            <text:p>43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0859">
            <text:p>508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5869">
            <text:p>458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4">
        <office:forms/>
        <table:table-column table:style-name="co_8_4" table:default-cell-style-name="ce0"/>
        <table:table-column table:style-name="co_8_1" table:default-cell-style-name="ce0"/>
        <table:table-column table:style-name="co_8_2" table:default-cell-style-name="ce0"/>
        <table:table-column table:style-name="co_8_3" table:default-cell-style-name="ce0"/>
        <table:table-column table:style-name="co_8_5" table:default-cell-style-name="ce0"/>
        <table:table-column table:style-name="co_8_6" table:default-cell-style-name="ce0"/>
        <table:table-column table:style-name="co_8_7" table:default-cell-style-name="ce0"/>
        <table:table-column table:style-name="co_8_8" table:default-cell-style-name="ce0"/>
        <table:table-column table:style-name="co_8_9" table:default-cell-style-name="ce0"/>
        <table:table-column table:style-name="co_8_10" table:default-cell-style-name="ce0"/>
        <table:table-column table:style-name="co_8_11" table:default-cell-style-name="ce0"/>
        <table:table-column table:style-name="co_8_12" table:default-cell-style-name="ce0"/>
        <table:table-column table:style-name="co_8_13" table:default-cell-style-name="ce0"/>
        <table:table-column table:style-name="co_8_14" table:default-cell-style-name="ce0"/>
        <table:table-column table:style-name="co_8_15" table:default-cell-style-name="ce0"/>
        <table:table-column table:style-name="co_8_16" table:default-cell-style-name="ce0"/>
        <table:table-column table:style-name="co_8_17" table:default-cell-style-name="ce0"/>
        <table:table-column table:style-name="co_8_18" table:default-cell-style-name="ce0"/>
        <table:table-column table:style-name="co_8_19" table:default-cell-style-name="ce0"/>
        <table:table-column table:style-name="co_8_20" table:default-cell-style-name="ce0"/>
        <table:table-column table:style-name="co_8_21" table:default-cell-style-name="ce0"/>
        <table:table-column table:style-name="co_8_22" table:default-cell-style-name="ce0"/>
        <table:table-column table:style-name="co_8_23" table:default-cell-style-name="ce0"/>
        <table:table-column table:style-name="co_8_24" table:default-cell-style-name="ce0"/>
        <table:table-column table:style-name="co_8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4">
            <text:p>201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9547">
            <text:p>495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8891">
            <text:p>588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8891">
            <text:p>588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7573">
            <text:p>475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5663">
            <text:p>456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50085">
            <text:p>500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7876">
            <text:p>47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2532">
            <text:p>525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1578">
            <text:p>415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5365">
            <text:p>453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9272">
            <text:p>492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9046">
            <text:p>490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1179">
            <text:p>511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5616">
            <text:p>456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3665">
            <text:p>436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4857">
            <text:p>44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6098">
            <text:p>460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2729">
            <text:p>42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5786">
            <text:p>457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4127">
            <text:p>441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4707">
            <text:p>44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9391">
            <text:p>493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4055">
            <text:p>440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1305">
            <text:p>513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5459">
            <text:p>45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3">
        <office:forms/>
        <table:table-column table:style-name="co_9_4" table:default-cell-style-name="ce0"/>
        <table:table-column table:style-name="co_9_1" table:default-cell-style-name="ce0"/>
        <table:table-column table:style-name="co_9_2" table:default-cell-style-name="ce0"/>
        <table:table-column table:style-name="co_9_3" table:default-cell-style-name="ce0"/>
        <table:table-column table:style-name="co_9_5" table:default-cell-style-name="ce0"/>
        <table:table-column table:style-name="co_9_6" table:default-cell-style-name="ce0"/>
        <table:table-column table:style-name="co_9_7" table:default-cell-style-name="ce0"/>
        <table:table-column table:style-name="co_9_8" table:default-cell-style-name="ce0"/>
        <table:table-column table:style-name="co_9_9" table:default-cell-style-name="ce0"/>
        <table:table-column table:style-name="co_9_10" table:default-cell-style-name="ce0"/>
        <table:table-column table:style-name="co_9_11" table:default-cell-style-name="ce0"/>
        <table:table-column table:style-name="co_9_12" table:default-cell-style-name="ce0"/>
        <table:table-column table:style-name="co_9_13" table:default-cell-style-name="ce0"/>
        <table:table-column table:style-name="co_9_14" table:default-cell-style-name="ce0"/>
        <table:table-column table:style-name="co_9_15" table:default-cell-style-name="ce0"/>
        <table:table-column table:style-name="co_9_16" table:default-cell-style-name="ce0"/>
        <table:table-column table:style-name="co_9_17" table:default-cell-style-name="ce0"/>
        <table:table-column table:style-name="co_9_18" table:default-cell-style-name="ce0"/>
        <table:table-column table:style-name="co_9_19" table:default-cell-style-name="ce0"/>
        <table:table-column table:style-name="co_9_20" table:default-cell-style-name="ce0"/>
        <table:table-column table:style-name="co_9_21" table:default-cell-style-name="ce0"/>
        <table:table-column table:style-name="co_9_22" table:default-cell-style-name="ce0"/>
        <table:table-column table:style-name="co_9_23" table:default-cell-style-name="ce0"/>
        <table:table-column table:style-name="co_9_24" table:default-cell-style-name="ce0"/>
        <table:table-column table:style-name="co_9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3">
            <text:p>2013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9162">
            <text:p>491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8769">
            <text:p>587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8769">
            <text:p>587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7176">
            <text:p>471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5672">
            <text:p>456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9107">
            <text:p>491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7242">
            <text:p>47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3759">
            <text:p>537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2463">
            <text:p>424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4976">
            <text:p>449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8770">
            <text:p>487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8491">
            <text:p>484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50541">
            <text:p>505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5388">
            <text:p>453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3613">
            <text:p>436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4641">
            <text:p>446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6252">
            <text:p>462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2186">
            <text:p>421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5580">
            <text:p>455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3545">
            <text:p>435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4856">
            <text:p>4485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9085">
            <text:p>490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4968">
            <text:p>449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50695">
            <text:p>50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5113">
            <text:p>451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2">
        <office:forms/>
        <table:table-column table:style-name="co_10_4" table:default-cell-style-name="ce0"/>
        <table:table-column table:style-name="co_10_1" table:default-cell-style-name="ce0"/>
        <table:table-column table:style-name="co_10_2" table:default-cell-style-name="ce0"/>
        <table:table-column table:style-name="co_10_3" table:default-cell-style-name="ce0"/>
        <table:table-column table:style-name="co_10_5" table:default-cell-style-name="ce0"/>
        <table:table-column table:style-name="co_10_6" table:default-cell-style-name="ce0"/>
        <table:table-column table:style-name="co_10_7" table:default-cell-style-name="ce0"/>
        <table:table-column table:style-name="co_10_8" table:default-cell-style-name="ce0"/>
        <table:table-column table:style-name="co_10_9" table:default-cell-style-name="ce0"/>
        <table:table-column table:style-name="co_10_10" table:default-cell-style-name="ce0"/>
        <table:table-column table:style-name="co_10_11" table:default-cell-style-name="ce0"/>
        <table:table-column table:style-name="co_10_12" table:default-cell-style-name="ce0"/>
        <table:table-column table:style-name="co_10_13" table:default-cell-style-name="ce0"/>
        <table:table-column table:style-name="co_10_14" table:default-cell-style-name="ce0"/>
        <table:table-column table:style-name="co_10_15" table:default-cell-style-name="ce0"/>
        <table:table-column table:style-name="co_10_16" table:default-cell-style-name="ce0"/>
        <table:table-column table:style-name="co_10_17" table:default-cell-style-name="ce0"/>
        <table:table-column table:style-name="co_10_18" table:default-cell-style-name="ce0"/>
        <table:table-column table:style-name="co_10_19" table:default-cell-style-name="ce0"/>
        <table:table-column table:style-name="co_10_20" table:default-cell-style-name="ce0"/>
        <table:table-column table:style-name="co_10_21" table:default-cell-style-name="ce0"/>
        <table:table-column table:style-name="co_10_22" table:default-cell-style-name="ce0"/>
        <table:table-column table:style-name="co_10_23" table:default-cell-style-name="ce0"/>
        <table:table-column table:style-name="co_10_24" table:default-cell-style-name="ce0"/>
        <table:table-column table:style-name="co_10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2">
            <text:p>2012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7750">
            <text:p>477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6399">
            <text:p>563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6399">
            <text:p>563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5744">
            <text:p>457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4338">
            <text:p>44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7144">
            <text:p>47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6125">
            <text:p>46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1877">
            <text:p>518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0541">
            <text:p>405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4033">
            <text:p>44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7792">
            <text:p>477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7293">
            <text:p>472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9557">
            <text:p>495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4534">
            <text:p>445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2338">
            <text:p>42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3729">
            <text:p>43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4952">
            <text:p>449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1100">
            <text:p>411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5206">
            <text:p>452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2698">
            <text:p>426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3802">
            <text:p>438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7415">
            <text:p>47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3280">
            <text:p>432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8918">
            <text:p>489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4235">
            <text:p>442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1">
        <office:forms/>
        <table:table-column table:style-name="co_11_4" table:default-cell-style-name="ce0"/>
        <table:table-column table:style-name="co_11_1" table:default-cell-style-name="ce0"/>
        <table:table-column table:style-name="co_11_2" table:default-cell-style-name="ce0"/>
        <table:table-column table:style-name="co_11_3" table:default-cell-style-name="ce0"/>
        <table:table-column table:style-name="co_11_5" table:default-cell-style-name="ce0"/>
        <table:table-column table:style-name="co_11_6" table:default-cell-style-name="ce0"/>
        <table:table-column table:style-name="co_11_7" table:default-cell-style-name="ce0"/>
        <table:table-column table:style-name="co_11_8" table:default-cell-style-name="ce0"/>
        <table:table-column table:style-name="co_11_9" table:default-cell-style-name="ce0"/>
        <table:table-column table:style-name="co_11_10" table:default-cell-style-name="ce0"/>
        <table:table-column table:style-name="co_11_11" table:default-cell-style-name="ce0"/>
        <table:table-column table:style-name="co_11_12" table:default-cell-style-name="ce0"/>
        <table:table-column table:style-name="co_11_13" table:default-cell-style-name="ce0"/>
        <table:table-column table:style-name="co_11_14" table:default-cell-style-name="ce0"/>
        <table:table-column table:style-name="co_11_15" table:default-cell-style-name="ce0"/>
        <table:table-column table:style-name="co_11_16" table:default-cell-style-name="ce0"/>
        <table:table-column table:style-name="co_11_17" table:default-cell-style-name="ce0"/>
        <table:table-column table:style-name="co_11_18" table:default-cell-style-name="ce0"/>
        <table:table-column table:style-name="co_11_19" table:default-cell-style-name="ce0"/>
        <table:table-column table:style-name="co_11_20" table:default-cell-style-name="ce0"/>
        <table:table-column table:style-name="co_11_21" table:default-cell-style-name="ce0"/>
        <table:table-column table:style-name="co_11_22" table:default-cell-style-name="ce0"/>
        <table:table-column table:style-name="co_11_23" table:default-cell-style-name="ce0"/>
        <table:table-column table:style-name="co_11_24" table:default-cell-style-name="ce0"/>
        <table:table-column table:style-name="co_11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1">
            <text:p>2011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6328">
            <text:p>463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4974">
            <text:p>549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4974">
            <text:p>549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4384">
            <text:p>443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3184">
            <text:p>431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5752">
            <text:p>457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4647">
            <text:p>446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1109">
            <text:p>511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9086">
            <text:p>390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2844">
            <text:p>428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6331">
            <text:p>463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5817">
            <text:p>458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7955">
            <text:p>479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3321">
            <text:p>433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41137">
            <text:p>411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2410">
            <text:p>42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3823">
            <text:p>438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40428">
            <text:p>404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3652">
            <text:p>436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41380">
            <text:p>413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2386">
            <text:p>423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5911">
            <text:p>459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41284">
            <text:p>4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7487">
            <text:p>474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3037">
            <text:p>430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10">
        <office:forms/>
        <table:table-column table:style-name="co_12_4" table:default-cell-style-name="ce0"/>
        <table:table-column table:style-name="co_12_1" table:default-cell-style-name="ce0"/>
        <table:table-column table:style-name="co_12_2" table:default-cell-style-name="ce0"/>
        <table:table-column table:style-name="co_12_3" table:default-cell-style-name="ce0"/>
        <table:table-column table:style-name="co_12_5" table:default-cell-style-name="ce0"/>
        <table:table-column table:style-name="co_12_6" table:default-cell-style-name="ce0"/>
        <table:table-column table:style-name="co_12_7" table:default-cell-style-name="ce0"/>
        <table:table-column table:style-name="co_12_8" table:default-cell-style-name="ce0"/>
        <table:table-column table:style-name="co_12_9" table:default-cell-style-name="ce0"/>
        <table:table-column table:style-name="co_12_10" table:default-cell-style-name="ce0"/>
        <table:table-column table:style-name="co_12_11" table:default-cell-style-name="ce0"/>
        <table:table-column table:style-name="co_12_12" table:default-cell-style-name="ce0"/>
        <table:table-column table:style-name="co_12_13" table:default-cell-style-name="ce0"/>
        <table:table-column table:style-name="co_12_14" table:default-cell-style-name="ce0"/>
        <table:table-column table:style-name="co_12_15" table:default-cell-style-name="ce0"/>
        <table:table-column table:style-name="co_12_16" table:default-cell-style-name="ce0"/>
        <table:table-column table:style-name="co_12_17" table:default-cell-style-name="ce0"/>
        <table:table-column table:style-name="co_12_18" table:default-cell-style-name="ce0"/>
        <table:table-column table:style-name="co_12_19" table:default-cell-style-name="ce0"/>
        <table:table-column table:style-name="co_12_20" table:default-cell-style-name="ce0"/>
        <table:table-column table:style-name="co_12_21" table:default-cell-style-name="ce0"/>
        <table:table-column table:style-name="co_12_22" table:default-cell-style-name="ce0"/>
        <table:table-column table:style-name="co_12_23" table:default-cell-style-name="ce0"/>
        <table:table-column table:style-name="co_12_24" table:default-cell-style-name="ce0"/>
        <table:table-column table:style-name="co_12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10">
            <text:p>2010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4800">
            <text:p>448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3321">
            <text:p>533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3321">
            <text:p>533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2955">
            <text:p>429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1601">
            <text:p>41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3810">
            <text:p>438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3171">
            <text:p>43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51151">
            <text:p>5115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41242">
            <text:p>41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1144">
            <text:p>41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4723">
            <text:p>44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4242">
            <text:p>44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6280">
            <text:p>462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1774">
            <text:p>417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9892">
            <text:p>398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0878">
            <text:p>408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2531">
            <text:p>42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8892">
            <text:p>388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1635">
            <text:p>41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9759">
            <text:p>397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1375">
            <text:p>413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4575">
            <text:p>445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9816">
            <text:p>398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6283">
            <text:p>462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1056">
            <text:p>4105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09">
        <office:forms/>
        <table:table-column table:style-name="co_13_4" table:default-cell-style-name="ce0"/>
        <table:table-column table:style-name="co_13_1" table:default-cell-style-name="ce0"/>
        <table:table-column table:style-name="co_13_2" table:default-cell-style-name="ce0"/>
        <table:table-column table:style-name="co_13_3" table:default-cell-style-name="ce0"/>
        <table:table-column table:style-name="co_13_5" table:default-cell-style-name="ce0"/>
        <table:table-column table:style-name="co_13_6" table:default-cell-style-name="ce0"/>
        <table:table-column table:style-name="co_13_7" table:default-cell-style-name="ce0"/>
        <table:table-column table:style-name="co_13_8" table:default-cell-style-name="ce0"/>
        <table:table-column table:style-name="co_13_9" table:default-cell-style-name="ce0"/>
        <table:table-column table:style-name="co_13_10" table:default-cell-style-name="ce0"/>
        <table:table-column table:style-name="co_13_11" table:default-cell-style-name="ce0"/>
        <table:table-column table:style-name="co_13_12" table:default-cell-style-name="ce0"/>
        <table:table-column table:style-name="co_13_13" table:default-cell-style-name="ce0"/>
        <table:table-column table:style-name="co_13_14" table:default-cell-style-name="ce0"/>
        <table:table-column table:style-name="co_13_15" table:default-cell-style-name="ce0"/>
        <table:table-column table:style-name="co_13_16" table:default-cell-style-name="ce0"/>
        <table:table-column table:style-name="co_13_17" table:default-cell-style-name="ce0"/>
        <table:table-column table:style-name="co_13_18" table:default-cell-style-name="ce0"/>
        <table:table-column table:style-name="co_13_19" table:default-cell-style-name="ce0"/>
        <table:table-column table:style-name="co_13_20" table:default-cell-style-name="ce0"/>
        <table:table-column table:style-name="co_13_21" table:default-cell-style-name="ce0"/>
        <table:table-column table:style-name="co_13_22" table:default-cell-style-name="ce0"/>
        <table:table-column table:style-name="co_13_23" table:default-cell-style-name="ce0"/>
        <table:table-column table:style-name="co_13_24" table:default-cell-style-name="ce0"/>
        <table:table-column table:style-name="co_13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09">
            <text:p>2009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4174">
            <text:p>441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2890">
            <text:p>528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2890">
            <text:p>528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2047">
            <text:p>420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0993">
            <text:p>409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3142">
            <text:p>431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2430">
            <text:p>424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49323">
            <text:p>49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8709">
            <text:p>38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40574">
            <text:p>405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4225">
            <text:p>442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4646">
            <text:p>44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5564">
            <text:p>455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41524">
            <text:p>415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9517">
            <text:p>39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40719">
            <text:p>407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2318">
            <text:p>423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8657">
            <text:p>386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41278">
            <text:p>412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9816">
            <text:p>398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41303">
            <text:p>4130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4021">
            <text:p>440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9602">
            <text:p>39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5693">
            <text:p>456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40251">
            <text:p>4025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08">
        <office:forms/>
        <table:table-column table:style-name="co_14_4" table:default-cell-style-name="ce0"/>
        <table:table-column table:style-name="co_14_1" table:default-cell-style-name="ce0"/>
        <table:table-column table:style-name="co_14_2" table:default-cell-style-name="ce0"/>
        <table:table-column table:style-name="co_14_3" table:default-cell-style-name="ce0"/>
        <table:table-column table:style-name="co_14_5" table:default-cell-style-name="ce0"/>
        <table:table-column table:style-name="co_14_6" table:default-cell-style-name="ce0"/>
        <table:table-column table:style-name="co_14_7" table:default-cell-style-name="ce0"/>
        <table:table-column table:style-name="co_14_8" table:default-cell-style-name="ce0"/>
        <table:table-column table:style-name="co_14_9" table:default-cell-style-name="ce0"/>
        <table:table-column table:style-name="co_14_10" table:default-cell-style-name="ce0"/>
        <table:table-column table:style-name="co_14_11" table:default-cell-style-name="ce0"/>
        <table:table-column table:style-name="co_14_12" table:default-cell-style-name="ce0"/>
        <table:table-column table:style-name="co_14_13" table:default-cell-style-name="ce0"/>
        <table:table-column table:style-name="co_14_14" table:default-cell-style-name="ce0"/>
        <table:table-column table:style-name="co_14_15" table:default-cell-style-name="ce0"/>
        <table:table-column table:style-name="co_14_16" table:default-cell-style-name="ce0"/>
        <table:table-column table:style-name="co_14_17" table:default-cell-style-name="ce0"/>
        <table:table-column table:style-name="co_14_18" table:default-cell-style-name="ce0"/>
        <table:table-column table:style-name="co_14_19" table:default-cell-style-name="ce0"/>
        <table:table-column table:style-name="co_14_20" table:default-cell-style-name="ce0"/>
        <table:table-column table:style-name="co_14_21" table:default-cell-style-name="ce0"/>
        <table:table-column table:style-name="co_14_22" table:default-cell-style-name="ce0"/>
        <table:table-column table:style-name="co_14_23" table:default-cell-style-name="ce0"/>
        <table:table-column table:style-name="co_14_24" table:default-cell-style-name="ce0"/>
        <table:table-column table:style-name="co_14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08">
            <text:p>2008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3320">
            <text:p>433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1668">
            <text:p>51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1668">
            <text:p>51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1592">
            <text:p>415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40284">
            <text:p>40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2937">
            <text:p>429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41825">
            <text:p>418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47006">
            <text:p>470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6885">
            <text:p>368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39803">
            <text:p>3980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3342">
            <text:p>433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4081">
            <text:p>440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4957">
            <text:p>449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39928">
            <text:p>399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8056">
            <text:p>3805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39389">
            <text:p>393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0963">
            <text:p>40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7299">
            <text:p>37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39544">
            <text:p>395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8772">
            <text:p>387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39769">
            <text:p>397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2778">
            <text:p>427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8323">
            <text:p>38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4468">
            <text:p>444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38958">
            <text:p>3895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07">
        <office:forms/>
        <table:table-column table:style-name="co_15_4" table:default-cell-style-name="ce0"/>
        <table:table-column table:style-name="co_15_1" table:default-cell-style-name="ce0"/>
        <table:table-column table:style-name="co_15_2" table:default-cell-style-name="ce0"/>
        <table:table-column table:style-name="co_15_3" table:default-cell-style-name="ce0"/>
        <table:table-column table:style-name="co_15_5" table:default-cell-style-name="ce0"/>
        <table:table-column table:style-name="co_15_6" table:default-cell-style-name="ce0"/>
        <table:table-column table:style-name="co_15_7" table:default-cell-style-name="ce0"/>
        <table:table-column table:style-name="co_15_8" table:default-cell-style-name="ce0"/>
        <table:table-column table:style-name="co_15_9" table:default-cell-style-name="ce0"/>
        <table:table-column table:style-name="co_15_10" table:default-cell-style-name="ce0"/>
        <table:table-column table:style-name="co_15_11" table:default-cell-style-name="ce0"/>
        <table:table-column table:style-name="co_15_12" table:default-cell-style-name="ce0"/>
        <table:table-column table:style-name="co_15_13" table:default-cell-style-name="ce0"/>
        <table:table-column table:style-name="co_15_14" table:default-cell-style-name="ce0"/>
        <table:table-column table:style-name="co_15_15" table:default-cell-style-name="ce0"/>
        <table:table-column table:style-name="co_15_16" table:default-cell-style-name="ce0"/>
        <table:table-column table:style-name="co_15_17" table:default-cell-style-name="ce0"/>
        <table:table-column table:style-name="co_15_18" table:default-cell-style-name="ce0"/>
        <table:table-column table:style-name="co_15_19" table:default-cell-style-name="ce0"/>
        <table:table-column table:style-name="co_15_20" table:default-cell-style-name="ce0"/>
        <table:table-column table:style-name="co_15_21" table:default-cell-style-name="ce0"/>
        <table:table-column table:style-name="co_15_22" table:default-cell-style-name="ce0"/>
        <table:table-column table:style-name="co_15_23" table:default-cell-style-name="ce0"/>
        <table:table-column table:style-name="co_15_24" table:default-cell-style-name="ce0"/>
        <table:table-column table:style-name="co_15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07">
            <text:p>2007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1595">
            <text:p>415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50146">
            <text:p>501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50146">
            <text:p>501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40016">
            <text:p>400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38620">
            <text:p>386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1483">
            <text:p>414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39965">
            <text:p>399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45298">
            <text:p>452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6199">
            <text:p>361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38074">
            <text:p>3807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1346">
            <text:p>41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1398">
            <text:p>413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2893">
            <text:p>428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38298">
            <text:p>382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6452">
            <text:p>3645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38095">
            <text:p>380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40220">
            <text:p>402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5494">
            <text:p>354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38250">
            <text:p>382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7014">
            <text:p>370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38367">
            <text:p>383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41058">
            <text:p>4105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6224">
            <text:p>362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2826">
            <text:p>428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37604">
            <text:p>37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06">
        <office:forms/>
        <table:table-column table:style-name="co_16_4" table:default-cell-style-name="ce0"/>
        <table:table-column table:style-name="co_16_1" table:default-cell-style-name="ce0"/>
        <table:table-column table:style-name="co_16_2" table:default-cell-style-name="ce0"/>
        <table:table-column table:style-name="co_16_3" table:default-cell-style-name="ce0"/>
        <table:table-column table:style-name="co_16_5" table:default-cell-style-name="ce0"/>
        <table:table-column table:style-name="co_16_6" table:default-cell-style-name="ce0"/>
        <table:table-column table:style-name="co_16_7" table:default-cell-style-name="ce0"/>
        <table:table-column table:style-name="co_16_8" table:default-cell-style-name="ce0"/>
        <table:table-column table:style-name="co_16_9" table:default-cell-style-name="ce0"/>
        <table:table-column table:style-name="co_16_10" table:default-cell-style-name="ce0"/>
        <table:table-column table:style-name="co_16_11" table:default-cell-style-name="ce0"/>
        <table:table-column table:style-name="co_16_12" table:default-cell-style-name="ce0"/>
        <table:table-column table:style-name="co_16_13" table:default-cell-style-name="ce0"/>
        <table:table-column table:style-name="co_16_14" table:default-cell-style-name="ce0"/>
        <table:table-column table:style-name="co_16_15" table:default-cell-style-name="ce0"/>
        <table:table-column table:style-name="co_16_16" table:default-cell-style-name="ce0"/>
        <table:table-column table:style-name="co_16_17" table:default-cell-style-name="ce0"/>
        <table:table-column table:style-name="co_16_18" table:default-cell-style-name="ce0"/>
        <table:table-column table:style-name="co_16_19" table:default-cell-style-name="ce0"/>
        <table:table-column table:style-name="co_16_20" table:default-cell-style-name="ce0"/>
        <table:table-column table:style-name="co_16_21" table:default-cell-style-name="ce0"/>
        <table:table-column table:style-name="co_16_22" table:default-cell-style-name="ce0"/>
        <table:table-column table:style-name="co_16_23" table:default-cell-style-name="ce0"/>
        <table:table-column table:style-name="co_16_24" table:default-cell-style-name="ce0"/>
        <table:table-column table:style-name="co_16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06">
            <text:p>2006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40405">
            <text:p>40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47777">
            <text:p>47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47777">
            <text:p>47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39038">
            <text:p>390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37471">
            <text:p>37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40417">
            <text:p>40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39458">
            <text:p>3945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44820">
            <text:p>448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2773">
            <text:p>327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37162">
            <text:p>371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40264">
            <text:p>402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40451">
            <text:p>4045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1823">
            <text:p>418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36998">
            <text:p>369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6126">
            <text:p>361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37408">
            <text:p>37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38923">
            <text:p>389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4939">
            <text:p>349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37704">
            <text:p>377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6367">
            <text:p>363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38342">
            <text:p>383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39905">
            <text:p>399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5189">
            <text:p>351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1667">
            <text:p>41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36194">
            <text:p>361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05">
        <office:forms/>
        <table:table-column table:style-name="co_17_4" table:default-cell-style-name="ce0"/>
        <table:table-column table:style-name="co_17_1" table:default-cell-style-name="ce0"/>
        <table:table-column table:style-name="co_17_2" table:default-cell-style-name="ce0"/>
        <table:table-column table:style-name="co_17_3" table:default-cell-style-name="ce0"/>
        <table:table-column table:style-name="co_17_5" table:default-cell-style-name="ce0"/>
        <table:table-column table:style-name="co_17_6" table:default-cell-style-name="ce0"/>
        <table:table-column table:style-name="co_17_7" table:default-cell-style-name="ce0"/>
        <table:table-column table:style-name="co_17_8" table:default-cell-style-name="ce0"/>
        <table:table-column table:style-name="co_17_9" table:default-cell-style-name="ce0"/>
        <table:table-column table:style-name="co_17_10" table:default-cell-style-name="ce0"/>
        <table:table-column table:style-name="co_17_11" table:default-cell-style-name="ce0"/>
        <table:table-column table:style-name="co_17_12" table:default-cell-style-name="ce0"/>
        <table:table-column table:style-name="co_17_13" table:default-cell-style-name="ce0"/>
        <table:table-column table:style-name="co_17_14" table:default-cell-style-name="ce0"/>
        <table:table-column table:style-name="co_17_15" table:default-cell-style-name="ce0"/>
        <table:table-column table:style-name="co_17_16" table:default-cell-style-name="ce0"/>
        <table:table-column table:style-name="co_17_17" table:default-cell-style-name="ce0"/>
        <table:table-column table:style-name="co_17_18" table:default-cell-style-name="ce0"/>
        <table:table-column table:style-name="co_17_19" table:default-cell-style-name="ce0"/>
        <table:table-column table:style-name="co_17_20" table:default-cell-style-name="ce0"/>
        <table:table-column table:style-name="co_17_21" table:default-cell-style-name="ce0"/>
        <table:table-column table:style-name="co_17_22" table:default-cell-style-name="ce0"/>
        <table:table-column table:style-name="co_17_23" table:default-cell-style-name="ce0"/>
        <table:table-column table:style-name="co_17_24" table:default-cell-style-name="ce0"/>
        <table:table-column table:style-name="co_17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05">
            <text:p>2005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39024">
            <text:p>39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46432">
            <text:p>464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46432">
            <text:p>464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37759">
            <text:p>377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36072">
            <text:p>360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38316">
            <text:p>38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37970">
            <text:p>379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48385">
            <text:p>48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1677">
            <text:p>31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35502">
            <text:p>355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38925">
            <text:p>389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39242">
            <text:p>39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40455">
            <text:p>404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35669">
            <text:p>356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4714">
            <text:p>347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35658">
            <text:p>3565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37563">
            <text:p>375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3587">
            <text:p>335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35220">
            <text:p>352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4553">
            <text:p>345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36731">
            <text:p>367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38444">
            <text:p>384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3262">
            <text:p>332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40329">
            <text:p>403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34619">
            <text:p>34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04">
        <office:forms/>
        <table:table-column table:style-name="co_18_4" table:default-cell-style-name="ce0"/>
        <table:table-column table:style-name="co_18_1" table:default-cell-style-name="ce0"/>
        <table:table-column table:style-name="co_18_2" table:default-cell-style-name="ce0"/>
        <table:table-column table:style-name="co_18_3" table:default-cell-style-name="ce0"/>
        <table:table-column table:style-name="co_18_5" table:default-cell-style-name="ce0"/>
        <table:table-column table:style-name="co_18_6" table:default-cell-style-name="ce0"/>
        <table:table-column table:style-name="co_18_7" table:default-cell-style-name="ce0"/>
        <table:table-column table:style-name="co_18_8" table:default-cell-style-name="ce0"/>
        <table:table-column table:style-name="co_18_9" table:default-cell-style-name="ce0"/>
        <table:table-column table:style-name="co_18_10" table:default-cell-style-name="ce0"/>
        <table:table-column table:style-name="co_18_11" table:default-cell-style-name="ce0"/>
        <table:table-column table:style-name="co_18_12" table:default-cell-style-name="ce0"/>
        <table:table-column table:style-name="co_18_13" table:default-cell-style-name="ce0"/>
        <table:table-column table:style-name="co_18_14" table:default-cell-style-name="ce0"/>
        <table:table-column table:style-name="co_18_15" table:default-cell-style-name="ce0"/>
        <table:table-column table:style-name="co_18_16" table:default-cell-style-name="ce0"/>
        <table:table-column table:style-name="co_18_17" table:default-cell-style-name="ce0"/>
        <table:table-column table:style-name="co_18_18" table:default-cell-style-name="ce0"/>
        <table:table-column table:style-name="co_18_19" table:default-cell-style-name="ce0"/>
        <table:table-column table:style-name="co_18_20" table:default-cell-style-name="ce0"/>
        <table:table-column table:style-name="co_18_21" table:default-cell-style-name="ce0"/>
        <table:table-column table:style-name="co_18_22" table:default-cell-style-name="ce0"/>
        <table:table-column table:style-name="co_18_23" table:default-cell-style-name="ce0"/>
        <table:table-column table:style-name="co_18_24" table:default-cell-style-name="ce0"/>
        <table:table-column table:style-name="co_18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04">
            <text:p>2004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38205">
            <text:p>382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45663">
            <text:p>456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45663">
            <text:p>456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37161">
            <text:p>371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35392">
            <text:p>35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39022">
            <text:p>39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37037">
            <text:p>370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42742">
            <text:p>427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1499">
            <text:p>314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34736">
            <text:p>347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37804">
            <text:p>378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39023">
            <text:p>39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39126">
            <text:p>391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34982">
            <text:p>349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2555">
            <text:p>325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35018">
            <text:p>350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37737">
            <text:p>3773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2619">
            <text:p>3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34370">
            <text:p>343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3836">
            <text:p>338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35442">
            <text:p>354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37654">
            <text:p>3765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2735">
            <text:p>327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39414">
            <text:p>394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34204">
            <text:p>342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table table:name="2003">
        <office:forms/>
        <table:table-column table:style-name="co_19_4" table:default-cell-style-name="ce0"/>
        <table:table-column table:style-name="co_19_1" table:default-cell-style-name="ce0"/>
        <table:table-column table:style-name="co_19_2" table:default-cell-style-name="ce0"/>
        <table:table-column table:style-name="co_19_3" table:default-cell-style-name="ce0"/>
        <table:table-column table:style-name="co_19_5" table:default-cell-style-name="ce0"/>
        <table:table-column table:style-name="co_19_6" table:default-cell-style-name="ce0"/>
        <table:table-column table:style-name="co_19_7" table:default-cell-style-name="ce0"/>
        <table:table-column table:style-name="co_19_8" table:default-cell-style-name="ce0"/>
        <table:table-column table:style-name="co_19_9" table:default-cell-style-name="ce0"/>
        <table:table-column table:style-name="co_19_10" table:default-cell-style-name="ce0"/>
        <table:table-column table:style-name="co_19_11" table:default-cell-style-name="ce0"/>
        <table:table-column table:style-name="co_19_12" table:default-cell-style-name="ce0"/>
        <table:table-column table:style-name="co_19_13" table:default-cell-style-name="ce0"/>
        <table:table-column table:style-name="co_19_14" table:default-cell-style-name="ce0"/>
        <table:table-column table:style-name="co_19_15" table:default-cell-style-name="ce0"/>
        <table:table-column table:style-name="co_19_16" table:default-cell-style-name="ce0"/>
        <table:table-column table:style-name="co_19_17" table:default-cell-style-name="ce0"/>
        <table:table-column table:style-name="co_19_18" table:default-cell-style-name="ce0"/>
        <table:table-column table:style-name="co_19_19" table:default-cell-style-name="ce0"/>
        <table:table-column table:style-name="co_19_20" table:default-cell-style-name="ce0"/>
        <table:table-column table:style-name="co_19_21" table:default-cell-style-name="ce0"/>
        <table:table-column table:style-name="co_19_22" table:default-cell-style-name="ce0"/>
        <table:table-column table:style-name="co_19_23" table:default-cell-style-name="ce0"/>
        <table:table-column table:style-name="co_19_24" table:default-cell-style-name="ce0"/>
        <table:table-column table:style-name="co_19_25" table:default-cell-style-name="ce0"/>
        <table:table-row>
          <table:table-cell table:style-name="ce3" office:value-type="string">
            <text:p>Marché du travail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string">
            <text:p>Rémunérat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3" office:value-type="float" office:value="2003">
            <text:p>2003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8"/>
        </table:table-row>
        <table:table-row>
          <table:table-cell table:style-name="ce1" office:value-type="string">
            <text:p>Définition</text:p>
          </table:table-cell>
          <table:table-cell table:style-name="ce1" office:value-type="string">
            <text:p>La rémunération par salarié selon le lieu de travail se calcule en divisant le total des rémunérations (en espèces ou en nature) que versent les employeurs à leurs salariés en paiement du travail accompli par ces derniers au cours de l’année civile par le nombre de salariés (en moyenne annuelle) travaillant sur le territoire de l’entité.</text:p>
          </table:table-cell>
          <table:table-cell table:style-name="ce1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Mise à jour</text:p>
          </table:table-cell>
          <table:table-cell table:style-name="ce1" office:value-type="string">
            <text:p>12/03/2024</text:p>
          </table:table-cell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/>
          <table:table-cell table:style-name="ce1"/>
          <table:table-cell table:style-name="ce1" office:value-type="string">
            <text:p/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1" office:value-type="string">
            <text:p>Sources</text:p>
          </table:table-cell>
          <table:table-cell table:style-name="ce2" office:value-type="string">
            <text:p>IC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/>
          <table:table-cell table:style-name="ce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5" office:value-type="string">
            <text:p>Code INS</text:p>
          </table:table-cell>
          <table:table-cell table:style-name="ce5" office:value-type="string">
            <text:p>Type d'entité</text:p>
          </table:table-cell>
          <table:table-cell table:style-name="ce5" office:value-type="string">
            <text:p>Entité administrative</text:p>
          </table:table-cell>
          <table:table-cell table:style-name="ce5" office:value-type="string">
            <text:p>Rémunération par 
salarié selon le lieu de
travail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number-columns-repeated="998"/>
        </table:table-row>
        <table:table-row>
          <table:table-cell table:style-name="ce0" office:value-type="float" office:value="3000">
            <text:p>3000</text:p>
          </table:table-cell>
          <table:table-cell table:style-name="ce0" office:value-type="string">
            <text:p>Région</text:p>
          </table:table-cell>
          <table:table-cell table:style-name="ce0" office:value-type="string">
            <text:p>Wallonie</text:p>
          </table:table-cell>
          <table:table-cell table:style-name="ce0" office:value-type="float" office:value="37546">
            <text:p>375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0002">
            <text:p>20002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Brabant Wallon</text:p>
          </table:table-cell>
          <table:table-cell table:style-name="ce0" office:value-type="float" office:value="44491">
            <text:p>444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25000">
            <text:p>2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ivelles</text:p>
          </table:table-cell>
          <table:table-cell table:style-name="ce0" office:value-type="float" office:value="44491">
            <text:p>444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0000">
            <text:p>5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Hainaut</text:p>
          </table:table-cell>
          <table:table-cell table:style-name="ce0" office:value-type="float" office:value="36536">
            <text:p>365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1000">
            <text:p>5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th</text:p>
          </table:table-cell>
          <table:table-cell table:style-name="ce0" office:value-type="float" office:value="34987">
            <text:p>349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2000">
            <text:p>5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Charleroi</text:p>
          </table:table-cell>
          <table:table-cell table:style-name="ce0" office:value-type="float" office:value="38120">
            <text:p>381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3000">
            <text:p>5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ons</text:p>
          </table:table-cell>
          <table:table-cell table:style-name="ce0" office:value-type="float" office:value="36773">
            <text:p>367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5000">
            <text:p>5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Soignies</text:p>
          </table:table-cell>
          <table:table-cell table:style-name="ce0" office:value-type="float" office:value="42225">
            <text:p>422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6000">
            <text:p>56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huin</text:p>
          </table:table-cell>
          <table:table-cell table:style-name="ce0" office:value-type="float" office:value="31169">
            <text:p>311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57000">
            <text:p>57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Tournai</text:p>
          </table:table-cell>
          <table:table-cell table:style-name="ce0" office:value-type="float" office:value="34108">
            <text:p>341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0000">
            <text:p>6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iège</text:p>
          </table:table-cell>
          <table:table-cell table:style-name="ce0" office:value-type="float" office:value="37361">
            <text:p>373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1000">
            <text:p>6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Huy</text:p>
          </table:table-cell>
          <table:table-cell table:style-name="ce0" office:value-type="float" office:value="38223">
            <text:p>382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2000">
            <text:p>6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Liège</text:p>
          </table:table-cell>
          <table:table-cell table:style-name="ce0" office:value-type="float" office:value="38730">
            <text:p>387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3000">
            <text:p>6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erviers</text:p>
          </table:table-cell>
          <table:table-cell table:style-name="ce0" office:value-type="float" office:value="34440">
            <text:p>344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64000">
            <text:p>6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Waremme</text:p>
          </table:table-cell>
          <table:table-cell table:style-name="ce0" office:value-type="float" office:value="33025">
            <text:p>33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0000">
            <text:p>8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Luxembourg</text:p>
          </table:table-cell>
          <table:table-cell table:style-name="ce0" office:value-type="float" office:value="34741">
            <text:p>347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1000">
            <text:p>8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Arlon</text:p>
          </table:table-cell>
          <table:table-cell table:style-name="ce0" office:value-type="float" office:value="37628">
            <text:p>376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2000">
            <text:p>8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Bastogne</text:p>
          </table:table-cell>
          <table:table-cell table:style-name="ce0" office:value-type="float" office:value="31340">
            <text:p>313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3000">
            <text:p>8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Marche-en-Famenne</text:p>
          </table:table-cell>
          <table:table-cell table:style-name="ce0" office:value-type="float" office:value="33953">
            <text:p>339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4000">
            <text:p>84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eufchâteau</text:p>
          </table:table-cell>
          <table:table-cell table:style-name="ce0" office:value-type="float" office:value="34062">
            <text:p>340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85000">
            <text:p>85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Virton</text:p>
          </table:table-cell>
          <table:table-cell table:style-name="ce0" office:value-type="float" office:value="34990">
            <text:p>349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0000">
            <text:p>90000</text:p>
          </table:table-cell>
          <table:table-cell table:style-name="ce0" office:value-type="string">
            <text:p>Province</text:p>
          </table:table-cell>
          <table:table-cell table:style-name="ce0" office:value-type="string">
            <text:p>Namur</text:p>
          </table:table-cell>
          <table:table-cell table:style-name="ce0" office:value-type="float" office:value="36640">
            <text:p>366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1000">
            <text:p>91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Dinant</text:p>
          </table:table-cell>
          <table:table-cell table:style-name="ce0" office:value-type="float" office:value="32101">
            <text:p>321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2000">
            <text:p>92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Namur</text:p>
          </table:table-cell>
          <table:table-cell table:style-name="ce0" office:value-type="float" office:value="38272">
            <text:p>382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  <table:table-row>
          <table:table-cell table:style-name="ce0" office:value-type="float" office:value="93000">
            <text:p>93000</text:p>
          </table:table-cell>
          <table:table-cell table:style-name="ce0" office:value-type="string">
            <text:p>Arrondissement</text:p>
          </table:table-cell>
          <table:table-cell table:style-name="ce0" office:value-type="string">
            <text:p>Philippeville</text:p>
          </table:table-cell>
          <table:table-cell table:style-name="ce0" office:value-type="float" office:value="33472">
            <text:p>334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EPS</meta:initial-creator>
    <dc:creator>IWEPS</dc:creator>
    <meta:creation-date>2024-03-12T10:18:01+01:00</meta:creation-date>
    <dc:date>2024-03-12T10:18:01+01:00</dc:date>
    <dc:title/>
    <dc:description/>
    <dc:subject/>
    <meta:keyword/>
    <meta:user-defined meta:name="Company"/>
    <meta:user-defined meta:name="category">Data</meta:user-defined>
  </office:meta>
</office:document-meta>
</file>