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1">
      <style:table-column-properties style:column-width="10.927cm" fo:break-before="auto"/>
    </style:style>
    <style:style style:family="table-column" style:name="co_0_2">
      <style:table-column-properties style:column-width="136.71cm" fo:break-before="auto"/>
    </style:style>
    <style:style style:family="table-column" style:name="co_0_3">
      <style:table-column-properties style:column-width="10.186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4"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5"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2009-2018">
        <office:forms/>
        <table:table-column table:style-name="co_0_4" table:default-cell-style-name="ce0"/>
        <table:table-column table:style-name="co_0_1" table:default-cell-style-name="ce0"/>
        <table:table-column table:style-name="co_0_2" table:default-cell-style-name="ce0"/>
        <table:table-column table:style-name="co_0_3"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3" office:value-type="string">
            <text:p>Santé</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Mortalité prématurée et causes principales (homm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3" office:value-type="string">
            <text:p>2009-2018</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8"/>
        </table:table-row>
        <table:table-row>
          <table:table-cell table:style-name="ce1" office:value-type="string">
            <text:p>Définition</text:p>
          </table:table-cell>
          <table:table-cell table:style-name="ce1" office:value-type="string">
            <text:p>La mortalité prématurée concerne les décès survenant avant l'âge de 65 ans. Le pourcentage de la mortalité prématurée est obtenu en rapportant le nombre de décès survenus avant l'âge de 65 ans à l'ensemble des décès. Les trois causes principales sont présentées pour chaque entité lorsque le nombre de décès prématurés pour la période étudiée dépasse 30. En dessous de ce seuil, la donnée n'est pas diffusée. Notons que l’interprétation nécessite de prendre des précautions dans le cas de petites communes car un faible nombre de décès peut influencer fortement le pourcentage de mortalité prématurée et la répartition de ses causes principales.</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3/12/2021</text:p>
          </table:table-cell>
          <table:table-cell table:style-name="ce1" office:value-type="string">
            <text:p>Calculs IWE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F économie - Stat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5" office:value-type="string">
            <text:p>Code INS</text:p>
          </table:table-cell>
          <table:table-cell table:style-name="ce5" office:value-type="string">
            <text:p>Type d'entité</text:p>
          </table:table-cell>
          <table:table-cell table:style-name="ce5" office:value-type="string">
            <text:p>Entité administrative</text:p>
          </table:table-cell>
          <table:table-cell table:style-name="ce5" office:value-type="string">
            <text:p>Part de mortalité
prématurée et causes
principales</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0" office:value-type="float" office:value="1000">
            <text:p>1000</text:p>
          </table:table-cell>
          <table:table-cell table:style-name="ce0" office:value-type="string">
            <text:p>Pays</text:p>
          </table:table-cell>
          <table:table-cell table:style-name="ce0" office:value-type="string">
            <text:p>BELGIQUE</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0" office:value-type="string">
            <text:p>25.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0" office:value-type="string">
            <text:p>22.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0" office:value-type="string">
            <text:p>23.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0" office:value-type="string">
            <text:p>21.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0" office:value-type="string">
            <text:p>23.9%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0" office:value-type="string">
            <text:p>22.9% : Appareil circulatoire -- Cancers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0" office:value-type="string">
            <text:p>22.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0" office:value-type="string">
            <text:p>17.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0" office:value-type="string">
            <text:p>22.8% : Appareil circulatoire -- Cancer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0" office:value-type="string">
            <text:p>20.0%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0" office:value-type="string">
            <text:p>23.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0" office:value-type="string">
            <text:p>18.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0" office:value-type="string">
            <text:p>26.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0" office:value-type="string">
            <text:p>22.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0" office:value-type="string">
            <text:p>25.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0" office:value-type="string">
            <text:p>20.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0" office:value-type="string">
            <text:p>22.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0" office:value-type="string">
            <text:p>24.1%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0" office:value-type="string">
            <text:p>16.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0" office:value-type="string">
            <text:p>20.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0" office:value-type="string">
            <text:p>25.6% : Cancers -- Appareil circulatoire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0" office:value-type="string">
            <text:p>26.4% : Appareil circulatoire -- Cancer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0" office:value-type="string">
            <text:p>18.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0" office:value-type="string">
            <text:p>18.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0" office:value-type="string">
            <text:p>20.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0" office:value-type="string">
            <text:p>28.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0" office:value-type="string">
            <text:p>30.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0" office:value-type="string">
            <text:p>27.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0" office:value-type="string">
            <text:p>27.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0" office:value-type="string">
            <text:p>26.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0" office:value-type="string">
            <text:p>27.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0" office:value-type="string">
            <text:p>30.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0" office:value-type="string">
            <text:p>28.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0" office:value-type="string">
            <text:p>37.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0" office:value-type="string">
            <text:p>30.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0" office:value-type="string">
            <text:p>20.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0" office:value-type="string">
            <text:p>19.9% : Appareil circulatoire -- Cancers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0" office:value-type="string">
            <text:p>22.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0" office:value-type="string">
            <text:p>25.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0" office:value-type="string">
            <text:p>24.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0" office:value-type="string">
            <text:p>27.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0" office:value-type="string">
            <text:p>28.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0" office:value-type="string">
            <text:p>23.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0" office:value-type="string">
            <text:p>30.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0" office:value-type="string">
            <text:p>28.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0" office:value-type="string">
            <text:p>27.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0" office:value-type="string">
            <text:p>25.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0" office:value-type="string">
            <text:p>26.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0" office:value-type="string">
            <text:p>27.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0" office:value-type="string">
            <text:p>22.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0" office:value-type="string">
            <text:p>25.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0" office:value-type="string">
            <text:p>25.1%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0" office:value-type="string">
            <text:p>27.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0" office:value-type="string">
            <text:p>28.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0" office:value-type="string">
            <text:p>26.7% : Appareil circulatoire -- Cancer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0" office:value-type="string">
            <text:p>29.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0" office:value-type="string">
            <text:p>28.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0" office:value-type="string">
            <text:p>31.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0" office:value-type="string">
            <text:p>29.6%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0" office:value-type="string">
            <text:p>27.7%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0" office:value-type="string">
            <text:p>30.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0" office:value-type="string">
            <text:p>27.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0" office:value-type="string">
            <text:p>32.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0" office:value-type="string">
            <text:p>25.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0" office:value-type="string">
            <text:p>32.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0" office:value-type="string">
            <text:p>22.7%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0" office:value-type="string">
            <text:p>21.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0" office:value-type="string">
            <text:p>26.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0" office:value-type="string">
            <text:p>27.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0" office:value-type="string">
            <text:p>24.2%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0" office:value-type="string">
            <text:p>26.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0" office:value-type="string">
            <text:p>26.0% : Appareil circulatoire -- Cancer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0" office:value-type="string">
            <text:p>25.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0" office:value-type="string">
            <text:p>28.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0" office:value-type="string">
            <text:p>28.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0" office:value-type="string">
            <text:p>25.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0" office:value-type="string">
            <text:p>27.3%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0" office:value-type="string">
            <text:p>28.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0" office:value-type="string">
            <text:p>31.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0" office:value-type="string">
            <text:p>35.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0" office:value-type="string">
            <text:p>29.0% : Appareil circulatoire -- Cancer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0" office:value-type="string">
            <text:p>36.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0" office:value-type="string">
            <text:p>29.9%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0" office:value-type="string">
            <text:p>28.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0" office:value-type="string">
            <text:p>21.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0" office:value-type="string">
            <text:p>33.5% : Appareil circulatoire -- Cance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0" office:value-type="string">
            <text:p>2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0" office:value-type="string">
            <text:p>29.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0" office:value-type="string">
            <text:p>22.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0" office:value-type="string">
            <text:p>23.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0" office:value-type="string">
            <text:p>24.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0" office:value-type="string">
            <text:p>29.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0" office:value-type="string">
            <text:p>29.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0" office:value-type="string">
            <text:p>29.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0" office:value-type="string">
            <text:p>26.0%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0" office:value-type="string">
            <text:p>27.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0" office:value-type="string">
            <text:p>27.4% : Suicides -- Cance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0" office:value-type="string">
            <text:p>23.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0" office:value-type="string">
            <text:p>22.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0" office:value-type="string">
            <text:p>25.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0" office:value-type="string">
            <text:p>25.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0" office:value-type="string">
            <text:p>2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0" office:value-type="string">
            <text:p>25.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0" office:value-type="string">
            <text:p>23.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0" office:value-type="string">
            <text:p>23.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0" office:value-type="string">
            <text:p>25.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0" office:value-type="string">
            <text:p>2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0" office:value-type="string">
            <text:p>25.2% : Cancers -- Symptômes, signes et résultats anormaux d'examens cliniques et de laboratoire, non classés ailleu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0" office:value-type="string">
            <text:p>20.8% : Appareil circulatoire -- Cance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0" office:value-type="string">
            <text:p>22.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0" office:value-type="string">
            <text:p>23.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0" office:value-type="string">
            <text:p>28.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0" office:value-type="string">
            <text:p>26.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0" office:value-type="string">
            <text:p>25.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0" office:value-type="string">
            <text:p>25.6%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0" office:value-type="string">
            <text:p>22.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0" office:value-type="string">
            <text:p>21.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0" office:value-type="string">
            <text:p>30.2%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0" office:value-type="string">
            <text:p>23.4%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0" office:value-type="string">
            <text:p>25.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0" office:value-type="string">
            <text:p>22.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0" office:value-type="string">
            <text:p>33.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0" office:value-type="string">
            <text:p>20.9%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0" office:value-type="string">
            <text:p>24.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0" office:value-type="string">
            <text:p>20.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0" office:value-type="string">
            <text:p>17.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0" office:value-type="string">
            <text:p>25.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0" office:value-type="string">
            <text:p>22.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0" office:value-type="string">
            <text:p>22.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0" office:value-type="string">
            <text:p>1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0" office:value-type="string">
            <text:p>19.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0" office:value-type="string">
            <text:p>28.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0" office:value-type="string">
            <text:p>20.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0" office:value-type="string">
            <text:p>19.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0" office:value-type="string">
            <text:p>23.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0" office:value-type="string">
            <text:p>23.4%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0" office:value-type="string">
            <text:p>27.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0" office:value-type="string">
            <text:p>23.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0" office:value-type="string">
            <text:p>20.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0" office:value-type="string">
            <text:p>25.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0" office:value-type="string">
            <text:p>23.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0" office:value-type="string">
            <text:p>18.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0" office:value-type="string">
            <text:p>20.0%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0" office:value-type="string">
            <text:p>25.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0" office:value-type="string">
            <text:p>21.7%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0" office:value-type="string">
            <text:p>21.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0" office:value-type="string">
            <text:p>16.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0" office:value-type="string">
            <text:p>30.2%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0" office:value-type="string">
            <text:p>22.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0" office:value-type="string">
            <text:p>18.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0" office:value-type="string">
            <text:p>19.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0" office:value-type="string">
            <text:p>26.7%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0" office:value-type="string">
            <text:p>12.3%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0" office:value-type="string">
            <text:p>20.4% : Cancers -- Appareil circulatoire -- Système nerveux et Organes des se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0" office:value-type="string">
            <text:p>27.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0" office:value-type="string">
            <text:p>18.8%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0" office:value-type="string">
            <text:p>22.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0" office:value-type="string">
            <text:p>19.2%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0" office:value-type="string">
            <text:p>21.3%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0" office:value-type="string">
            <text:p>28.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0" office:value-type="string">
            <text:p>2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0" office:value-type="string">
            <text:p>14.8%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0" office:value-type="string">
            <text:p>22.0%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0" office:value-type="string">
            <text:p>21.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0" office:value-type="string">
            <text:p>20.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0" office:value-type="string">
            <text:p>18.5% : Symptômes, signes et résultats anormaux d'examens cliniques et de laboratoire, non classés ailleurs -- Cance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0" office:value-type="string">
            <text:p>20.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0" office:value-type="string">
            <text:p>21.2% : Appareil circulatoire -- Cancers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0" office:value-type="string">
            <text:p>27.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0" office:value-type="string">
            <text:p>19.6%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0" office:value-type="string">
            <text:p>18.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0" office:value-type="string">
            <text:p>25.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0" office:value-type="string">
            <text:p>26.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0" office:value-type="string">
            <text:p>22.2%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0" office:value-type="string">
            <text:p>22.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0" office:value-type="string">
            <text:p>23.1%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0" office:value-type="string">
            <text:p>23.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0" office:value-type="string">
            <text:p>23.8%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0" office:value-type="string">
            <text:p>23.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0" office:value-type="string">
            <text:p>26.4% : Appareil circulatoire -- Cance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0" office:value-type="string">
            <text:p>2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0" office:value-type="string">
            <text:p>26.5% : Appareil circulatoire -- Cance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0" office:value-type="string">
            <text:p>25.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0" office:value-type="string">
            <text:p>17.6%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0" office:value-type="string">
            <text:p>26.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0" office:value-type="string">
            <text:p>22.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0" office:value-type="string">
            <text:p>20.4% : Appareil circulatoire -- Accident de transport -- Troubles mentaux et du comport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0" office:value-type="string">
            <text:p>32.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0" office:value-type="string">
            <text:p>17.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0" office:value-type="string">
            <text:p>25.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0" office:value-type="string">
            <text:p>20.3%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0" office:value-type="string">
            <text:p>27.5% : Appareil circulatoire -- Cance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0" office:value-type="string">
            <text:p>27.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0" office:value-type="string">
            <text:p>26.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0" office:value-type="string">
            <text:p>26.8%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0" office:value-type="string">
            <text:p>26.5%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0" office:value-type="string">
            <text:p>22.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0" office:value-type="string">
            <text:p>29.9%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0" office:value-type="string">
            <text:p>23.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0" office:value-type="string">
            <text:p>23.4%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0" office:value-type="string">
            <text:p>26.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0" office:value-type="string">
            <text:p>30.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0" office:value-type="string">
            <text:p>21.1%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0" office:value-type="string">
            <text:p>23.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0" office:value-type="string">
            <text:p>24.1%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0" office:value-type="string">
            <text:p>28.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0" office:value-type="string">
            <text:p>24.8%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0" office:value-type="string">
            <text:p>19.7% : Appareil circulatoire -- Cancers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0" office:value-type="string">
            <text:p>23.0% : Cancers -- Accident de transport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0" office:value-type="string">
            <text:p>27.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0" office:value-type="string">
            <text:p>26.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0" office:value-type="string">
            <text:p>26.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0" office:value-type="string">
            <text:p>30.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0" office:value-type="string">
            <text:p>26.7%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0" office:value-type="string">
            <text:p>28.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0" office:value-type="string">
            <text:p>25.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0" office:value-type="string">
            <text:p>22.5%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0" office:value-type="string">
            <text:p>24.4% : Cancers -- Appareil circulatoire -- Accidents (≠ transport, ≠ chu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0" office:value-type="string">
            <text:p>29.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0" office:value-type="string">
            <text:p>26.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0" office:value-type="string">
            <text:p>31.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0" office:value-type="string">
            <text:p>25.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0" office:value-type="string">
            <text:p>20.0%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0" office:value-type="string">
            <text:p>25.8%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0" office:value-type="string">
            <text:p>26.2% : Cancers -- Suicides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0" office:value-type="string">
            <text:p>23.0%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0" office:value-type="string">
            <text:p>25.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0" office:value-type="string">
            <text:p>2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0" office:value-type="string">
            <text:p>29.0%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0" office:value-type="string">
            <text:p>22.2% : Moins de 30 décès en 10 ans -- Causes non analys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0" office:value-type="string">
            <text:p>22.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0" office:value-type="string">
            <text:p>27.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0" office:value-type="string">
            <text:p>25.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0" office:value-type="string">
            <text:p>27.1% : Appareil circulatoire -- Cancers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0" office:value-type="string">
            <text:p>29.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0" office:value-type="string">
            <text:p>22.7% : Cancers -- Appareil digestif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0" office:value-type="string">
            <text:p>24.5% : Cancers -- Suicides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0" office:value-type="string">
            <text:p>24.5%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0" office:value-type="string">
            <text:p>31.7% : Cancers -- Appareil circulatoire -- Troubles mentaux et du comport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0" office:value-type="string">
            <text:p>27.4%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0" office:value-type="string">
            <text:p>26.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0" office:value-type="string">
            <text:p>22.9% : Appareil circulatoire -- Cancers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0" office:value-type="string">
            <text:p>25.0% : Cancers -- Suicides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0" office:value-type="string">
            <text:p>27.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0" office:value-type="string">
            <text:p>26.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0" office:value-type="string">
            <text:p>27.1%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0" office:value-type="string">
            <text:p>26.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0" office:value-type="string">
            <text:p>20.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0" office:value-type="string">
            <text:p>28.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0" office:value-type="string">
            <text:p>25.6%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0" office:value-type="string">
            <text:p>21.6%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0" office:value-type="string">
            <text:p>28.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0" office:value-type="string">
            <text:p>25.1%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0" office:value-type="string">
            <text:p>23.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0" office:value-type="string">
            <text:p>32.3% : Appareil circulatoire -- Cancers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0" office:value-type="string">
            <text:p>27.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0" office:value-type="string">
            <text:p>25.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0" office:value-type="string">
            <text:p>24.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0" office:value-type="string">
            <text:p>34.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0" office:value-type="string">
            <text:p>23.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0" office:value-type="string">
            <text:p>27.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0" office:value-type="string">
            <text:p>27.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0" office:value-type="string">
            <text:p>30.6%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0" office:value-type="string">
            <text:p>24.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0" office:value-type="string">
            <text:p>28.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0" office:value-type="string">
            <text:p>28.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0" office:value-type="string">
            <text:p>24.2% : Cancers -- Suicide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0" office:value-type="string">
            <text:p>27.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0" office:value-type="string">
            <text:p>2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0" office:value-type="string">
            <text:p>26.3%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0" office:value-type="string">
            <text:p>28.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0" office:value-type="string">
            <text:p>28.5%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0" office:value-type="string">
            <text:p>28.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0" office:value-type="string">
            <text:p>26.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0" office:value-type="string">
            <text:p>30.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0" office:value-type="string">
            <text:p>24.2%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0" office:value-type="string">
            <text:p>25.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0" office:value-type="string">
            <text:p>28.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0" office:value-type="string">
            <text:p>30.7%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0" office:value-type="string">
            <text:p>30.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0" office:value-type="string">
            <text:p>27.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0" office:value-type="string">
            <text:p>28.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0" office:value-type="string">
            <text:p>28.4%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0" office:value-type="string">
            <text:p>27.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0" office:value-type="string">
            <text:p>28.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0" office:value-type="string">
            <text:p>27.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0" office:value-type="string">
            <text:p>28.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0" office:value-type="string">
            <text:p>26.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0" office:value-type="string">
            <text:p>24.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0" office:value-type="string">
            <text:p>24.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0" office:value-type="string">
            <text:p>23.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0" office:value-type="string">
            <text:p>26.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0" office:value-type="string">
            <text:p>27.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0" office:value-type="string">
            <text:p>18.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0" office:value-type="string">
            <text:p>22.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0" office:value-type="string">
            <text:p>23.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0" office:value-type="string">
            <text:p>19.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0" office:value-type="string">
            <text:p>25.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0" office:value-type="string">
            <text:p>20.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0" office:value-type="string">
            <text:p>20.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0" office:value-type="string">
            <text:p>23.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0" office:value-type="string">
            <text:p>16.0%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0" office:value-type="string">
            <text:p>20.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0" office:value-type="string">
            <text:p>23.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0" office:value-type="string">
            <text:p>27.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0" office:value-type="string">
            <text:p>24.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0" office:value-type="string">
            <text:p>23.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0" office:value-type="string">
            <text:p>22.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0" office:value-type="string">
            <text:p>21.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0" office:value-type="string">
            <text:p>19.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0" office:value-type="string">
            <text:p>20.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0" office:value-type="string">
            <text:p>23.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0" office:value-type="string">
            <text:p>22.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0" office:value-type="string">
            <text:p>20.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0" office:value-type="string">
            <text:p>22.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0" office:value-type="string">
            <text:p>25.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0" office:value-type="string">
            <text:p>24.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0" office:value-type="string">
            <text:p>19.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0" office:value-type="string">
            <text:p>18.8% : Cancers -- Symptômes, signes et résultats anormaux d'examens cliniques et de laboratoire, non classés ailleurs -- Appareil circul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0" office:value-type="string">
            <text:p>24.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0" office:value-type="string">
            <text:p>26.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0" office:value-type="string">
            <text:p>26.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0" office:value-type="string">
            <text:p>22.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0" office:value-type="string">
            <text:p>25.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0" office:value-type="string">
            <text:p>27.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0" office:value-type="string">
            <text:p>25.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0" office:value-type="string">
            <text:p>2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0" office:value-type="string">
            <text:p>26.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0" office:value-type="string">
            <text:p>26.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0" office:value-type="string">
            <text:p>26.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0" office:value-type="string">
            <text:p>24.8%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0" office:value-type="string">
            <text:p>27.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0" office:value-type="string">
            <text:p>28.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0" office:value-type="string">
            <text:p>28.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0" office:value-type="string">
            <text:p>30.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0" office:value-type="string">
            <text:p>28.1%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0" office:value-type="string">
            <text:p>23.6%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0" office:value-type="string">
            <text:p>30.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0" office:value-type="string">
            <text:p>27.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0" office:value-type="string">
            <text:p>26.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0" office:value-type="string">
            <text:p>27.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0" office:value-type="string">
            <text:p>28.7% : Cancers -- Appareil circulatoire -- Accident de transp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0" office:value-type="string">
            <text:p>29.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0" office:value-type="string">
            <text:p>23.9%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0" office:value-type="string">
            <text:p>22.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0" office:value-type="string">
            <text:p>29.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0" office:value-type="string">
            <text:p>24.0%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0" office:value-type="string">
            <text:p>29.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0" office:value-type="string">
            <text:p>27.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0" office:value-type="string">
            <text:p>24.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0" office:value-type="string">
            <text:p>29.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0" office:value-type="string">
            <text:p>25.9%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0" office:value-type="string">
            <text:p>28.3%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0" office:value-type="string">
            <text:p>27.8%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0" office:value-type="string">
            <text:p>26.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0" office:value-type="string">
            <text:p>29.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0" office:value-type="string">
            <text:p>30.2%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0" office:value-type="string">
            <text:p>27.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0" office:value-type="string">
            <text:p>26.5% : Cancers -- Appareil circulatoire -- Appareil respirato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0" office:value-type="string">
            <text:p>30.1%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0" office:value-type="string">
            <text:p>30.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0" office:value-type="string">
            <text:p>25.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0" office:value-type="string">
            <text:p>27.7%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0" office:value-type="string">
            <text:p>26.0%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0" office:value-type="string">
            <text:p>23.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0" office:value-type="string">
            <text:p>21.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0" office:value-type="string">
            <text:p>18.9% : Cancers -- Appareil circulatoire -- Symptômes, signes et résultats anormaux d'examens cliniques et de laboratoire, non classés ailleu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0" office:value-type="string">
            <text:p>27.4%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0" office:value-type="string">
            <text:p>27.4%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0" office:value-type="string">
            <text:p>28.5% : Cancers -- Appareil circulatoire -- Appareil digesti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0" office:value-type="string">
            <text:p>24.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0" office:value-type="string">
            <text:p>23.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0" office:value-type="string">
            <text:p>24.2%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0" office:value-type="string">
            <text:p>26.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0" office:value-type="string">
            <text:p>26.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0" office:value-type="string">
            <text:p>28.5%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0" office:value-type="string">
            <text:p>23.3%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0" office:value-type="string">
            <text:p>26.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0" office:value-type="string">
            <text:p>24.7% : Cancers -- Appareil circulatoire -- Suic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3-12-22T16:06:01+01:00</meta:creation-date>
    <dc:date>2023-12-22T16:06:01+01:00</dc:date>
    <dc:title/>
    <dc:description/>
    <dc:subject/>
    <meta:keyword/>
    <meta:user-defined meta:name="Company"/>
    <meta:user-defined meta:name="category">Data</meta:user-defined>
  </office:meta>
</office:document-meta>
</file>