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1">
      <style:table-column-properties style:column-width="10.927cm" fo:break-before="auto"/>
    </style:style>
    <style:style style:family="table-column" style:name="co_0_2">
      <style:table-column-properties style:column-width="137.266cm" fo:break-before="auto"/>
    </style:style>
    <style:style style:family="table-column" style:name="co_0_3">
      <style:table-column-properties style:column-width="10.186cm" fo:break-before="auto"/>
    </style:style>
    <style:style style:family="table-column" style:name="co_0_5">
      <style:table-column-properties style:column-width="3.704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4"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5"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2009-2018">
        <office:forms/>
        <table:table-column table:style-name="co_0_4" table:default-cell-style-name="ce0"/>
        <table:table-column table:style-name="co_0_1" table:default-cell-style-name="ce0"/>
        <table:table-column table:style-name="co_0_2" table:default-cell-style-name="ce0"/>
        <table:table-column table:style-name="co_0_3"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3" office:value-type="string">
            <text:p>Santé</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Mortalité prématurée et causes principales (femm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2009-2018</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a mortalité prématurée concerne les décès survenant avant l'âge de 65 ans. Le pourcentage de la mortalité prématurée est obtenu en rapportant le nombre de décès de survenus avant l'âge de 65 ans à l'ensemble des décès. Les trois causes principales sont présentées pour chaque entité lorsque le nombre de décès prématurés pour la période étudiée dépasse 30. En dessous de ce seuil, la donnée n'est pas diffusée. Notons que l’interprétation nécessite de prendre des précautions dans le cas de petites communes car un faible nombre de décès peut influencer fortement le pourcentage de mortalité prématurée et la répartition de ses causes principales.</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3/12/2021</text:p>
          </table:table-cell>
          <table:table-cell table:style-name="ce1" office:value-type="string">
            <text:p>Calculs IWE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F économie - Stat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Part de mortalité
prématurée et causes
principales</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1000">
            <text:p>1000</text:p>
          </table:table-cell>
          <table:table-cell table:style-name="ce0" office:value-type="string">
            <text:p>Pays</text:p>
          </table:table-cell>
          <table:table-cell table:style-name="ce0" office:value-type="string">
            <text:p>BELGIQUE</text:p>
          </table:table-cell>
          <table:table-cell table:style-name="ce0" office:value-type="string">
            <text:p>12.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string">
            <text:p>13.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string">
            <text:p>12.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string">
            <text:p>12.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0" office:value-type="string">
            <text:p>13.3%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0" office:value-type="string">
            <text:p>11.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0" office:value-type="string">
            <text:p>12.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0" office:value-type="string">
            <text:p>13.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0" office:value-type="string">
            <text:p>18.1% : Cancers -- Appareil respiratoire -- Système nerveux et Organes des se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0" office:value-type="string">
            <text:p>12.5%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0" office:value-type="string">
            <text:p>7.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0" office:value-type="string">
            <text:p>11.6%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0" office:value-type="string">
            <text:p>8.4%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0" office:value-type="string">
            <text:p>13.5%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0" office:value-type="string">
            <text:p>9.7% : Cancers -- Appareil circulatoire -- Système nerveux et Organes des se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0" office:value-type="string">
            <text:p>15.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0" office:value-type="string">
            <text:p>14.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0" office:value-type="string">
            <text:p>15.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0" office:value-type="string">
            <text:p>8.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0" office:value-type="string">
            <text:p>17.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0" office:value-type="string">
            <text:p>13.8% : Cancers -- Appareil circulatoire -- Maladies endocriniennes, nutritionnelles et métabol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0" office:value-type="string">
            <text:p>10.5%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0" office:value-type="string">
            <text:p>11.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0" office:value-type="string">
            <text:p>14.7% : Cancers -- Symptômes, signes et résultats anormaux d'examens cliniques et de laboratoire, non classés ailleurs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0" office:value-type="string">
            <text:p>14.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0" office:value-type="string">
            <text:p>8.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0" office:value-type="string">
            <text:p>13.0% : Cancers -- Système nerveux et Organes des sen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0" office:value-type="string">
            <text:p>12.4% : Cancers -- Appareil circulatoire -- Système nerveux et Organes des se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0" office:value-type="string">
            <text:p>12.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0" office:value-type="string">
            <text:p>15.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0" office:value-type="string">
            <text:p>10.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string">
            <text:p>13.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string">
            <text:p>13.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0" office:value-type="string">
            <text:p>13.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0" office:value-type="string">
            <text:p>15.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0" office:value-type="string">
            <text:p>11.3% : Cancers -- Appareil circulatoire -- Système nerveux et Organes des se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0" office:value-type="string">
            <text:p>22.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0" office:value-type="string">
            <text:p>13.7%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0" office:value-type="string">
            <text:p>12.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0" office:value-type="string">
            <text:p>5.9%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0" office:value-type="string">
            <text:p>13.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0" office:value-type="string">
            <text:p>13.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0" office:value-type="string">
            <text:p>16.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0" office:value-type="string">
            <text:p>14.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string">
            <text:p>14.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0" office:value-type="string">
            <text:p>12.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0" office:value-type="string">
            <text:p>15.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0" office:value-type="string">
            <text:p>14.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0" office:value-type="string">
            <text:p>17.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0" office:value-type="string">
            <text:p>17.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0" office:value-type="string">
            <text:p>15.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0" office:value-type="string">
            <text:p>12.3%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0" office:value-type="string">
            <text:p>11.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0" office:value-type="string">
            <text:p>9.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0" office:value-type="string">
            <text:p>12.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0" office:value-type="string">
            <text:p>17.5% : Cancers -- Appareil respiratoire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0" office:value-type="string">
            <text:p>10.3%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string">
            <text:p>14.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0" office:value-type="string">
            <text:p>13.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0" office:value-type="string">
            <text:p>15.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0" office:value-type="string">
            <text:p>14.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0" office:value-type="string">
            <text:p>15.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0" office:value-type="string">
            <text:p>13.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0" office:value-type="string">
            <text:p>14.4%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0" office:value-type="string">
            <text:p>14.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0" office:value-type="string">
            <text:p>14.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0" office:value-type="string">
            <text:p>11.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0" office:value-type="string">
            <text:p>13.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0" office:value-type="string">
            <text:p>17.6%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0" office:value-type="string">
            <text:p>14.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0" office:value-type="string">
            <text:p>9.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string">
            <text:p>14.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0" office:value-type="string">
            <text:p>14.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0" office:value-type="string">
            <text:p>11.2%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0" office:value-type="string">
            <text:p>11.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0" office:value-type="string">
            <text:p>12.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0" office:value-type="string">
            <text:p>13.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0" office:value-type="string">
            <text:p>18.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string">
            <text:p>13.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0" office:value-type="string">
            <text:p>12.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0" office:value-type="string">
            <text:p>11.9%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0" office:value-type="string">
            <text:p>15.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0" office:value-type="string">
            <text:p>15.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0" office:value-type="string">
            <text:p>12.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0" office:value-type="string">
            <text:p>12.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0" office:value-type="string">
            <text:p>21.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0" office:value-type="string">
            <text:p>14.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0" office:value-type="string">
            <text:p>16.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0" office:value-type="string">
            <text:p>10.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0" office:value-type="string">
            <text:p>15.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0" office:value-type="string">
            <text:p>11.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0" office:value-type="string">
            <text:p>13.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0" office:value-type="string">
            <text:p>13.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0" office:value-type="string">
            <text:p>9.2%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0" office:value-type="string">
            <text:p>9.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0" office:value-type="string">
            <text:p>15.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0" office:value-type="string">
            <text:p>16.0% : Cancers -- Suicides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0" office:value-type="string">
            <text:p>12.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0" office:value-type="string">
            <text:p>9.8%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0" office:value-type="string">
            <text:p>13.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0" office:value-type="string">
            <text:p>12.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0" office:value-type="string">
            <text:p>10.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0" office:value-type="string">
            <text:p>9.3%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0" office:value-type="string">
            <text:p>12.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0" office:value-type="string">
            <text:p>13.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0" office:value-type="string">
            <text:p>12.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0" office:value-type="string">
            <text:p>17.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0" office:value-type="string">
            <text:p>10.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string">
            <text:p>13.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string">
            <text:p>14.4%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0" office:value-type="string">
            <text:p>16.0%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0" office:value-type="string">
            <text:p>9.9%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0" office:value-type="string">
            <text:p>8.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0" office:value-type="string">
            <text:p>14.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0" office:value-type="string">
            <text:p>23.4%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0" office:value-type="string">
            <text:p>24.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0" office:value-type="string">
            <text:p>11.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0" office:value-type="string">
            <text:p>21.7%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0" office:value-type="string">
            <text:p>23.9%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0" office:value-type="string">
            <text:p>11.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0" office:value-type="string">
            <text:p>16.4%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0" office:value-type="string">
            <text:p>13.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0" office:value-type="string">
            <text:p>14.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0" office:value-type="string">
            <text:p>13.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0" office:value-type="string">
            <text:p>18.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0" office:value-type="string">
            <text:p>20.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0" office:value-type="string">
            <text:p>9.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string">
            <text:p>13.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0" office:value-type="string">
            <text:p>11.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0" office:value-type="string">
            <text:p>8.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0" office:value-type="string">
            <text:p>15.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0" office:value-type="string">
            <text:p>13.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0" office:value-type="string">
            <text:p>17.4%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0" office:value-type="string">
            <text:p>7.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0" office:value-type="string">
            <text:p>7.9%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0" office:value-type="string">
            <text:p>16.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0" office:value-type="string">
            <text:p>11.2% : Cancers -- Symptômes, signes et résultats anormaux d'examens cliniques et de laboratoire, non classés ailleu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0" office:value-type="string">
            <text:p>12.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0" office:value-type="string">
            <text:p>12.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0" office:value-type="string">
            <text:p>9.0%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0" office:value-type="string">
            <text:p>14.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0" office:value-type="string">
            <text:p>14.4%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0" office:value-type="string">
            <text:p>12.7%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0" office:value-type="string">
            <text:p>14.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0" office:value-type="string">
            <text:p>13.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0" office:value-type="string">
            <text:p>12.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0" office:value-type="string">
            <text:p>12.5%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0" office:value-type="string">
            <text:p>15.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0" office:value-type="string">
            <text:p>11.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0" office:value-type="string">
            <text:p>11.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0" office:value-type="string">
            <text:p>11.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0" office:value-type="string">
            <text:p>21.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string">
            <text:p>12.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0" office:value-type="string">
            <text:p>13.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0" office:value-type="string">
            <text:p>13.7% : Appareil circulatoire -- Cancers -- Accidents (≠ transport, ≠ ch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0" office:value-type="string">
            <text:p>13.3%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0" office:value-type="string">
            <text:p>5.9%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0" office:value-type="string">
            <text:p>11.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0" office:value-type="string">
            <text:p>15.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0" office:value-type="string">
            <text:p>10.7%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0" office:value-type="string">
            <text:p>14.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0" office:value-type="string">
            <text:p>10.4%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0" office:value-type="string">
            <text:p>18.0% : Cancers -- Symptômes, signes et résultats anormaux d'examens cliniques et de laboratoire, non classés ailleu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0" office:value-type="string">
            <text:p>20.3%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0" office:value-type="string">
            <text:p>10.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0" office:value-type="string">
            <text:p>10.1% : Cancers -- Symptômes, signes et résultats anormaux d'examens cliniques et de laboratoire, non classés ailleurs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0" office:value-type="string">
            <text:p>10.3% : Cancers -- Appareil circulatoire -- Système nerveux et Organes des se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0" office:value-type="string">
            <text:p>13.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0" office:value-type="string">
            <text:p>14.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0" office:value-type="string">
            <text:p>7.9%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0" office:value-type="string">
            <text:p>9.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0" office:value-type="string">
            <text:p>10.3%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0" office:value-type="string">
            <text:p>12.0% : Cancers -- Appareil circulatoire -- Accidents (≠ transport, ≠ ch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0" office:value-type="string">
            <text:p>12.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0" office:value-type="string">
            <text:p>12.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0" office:value-type="string">
            <text:p>13.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0" office:value-type="string">
            <text:p>11.6%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0" office:value-type="string">
            <text:p>11.7% : Cancers -- Appareil respir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0" office:value-type="string">
            <text:p>16.2%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0" office:value-type="string">
            <text:p>10.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0" office:value-type="string">
            <text:p>10.6%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0" office:value-type="string">
            <text:p>17.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string">
            <text:p>12.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0" office:value-type="string">
            <text:p>13.3%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0" office:value-type="string">
            <text:p>13.3% : Cancers -- Appareil circulatoire -- Accidents (≠ transport, ≠ ch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0" office:value-type="string">
            <text:p>15.5%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0" office:value-type="string">
            <text:p>13.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0" office:value-type="string">
            <text:p>13.3%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0" office:value-type="string">
            <text:p>24.3%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0" office:value-type="string">
            <text:p>12.5% : Cancers -- Appareil respiratoire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0" office:value-type="string">
            <text:p>10.5%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0" office:value-type="string">
            <text:p>15.6%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0" office:value-type="string">
            <text:p>8.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0" office:value-type="string">
            <text:p>12.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0" office:value-type="string">
            <text:p>13.3%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0" office:value-type="string">
            <text:p>15.4%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0" office:value-type="string">
            <text:p>8.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string">
            <text:p>14.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string">
            <text:p>14.6%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0" office:value-type="string">
            <text:p>16.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0" office:value-type="string">
            <text:p>9.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0" office:value-type="string">
            <text:p>16.6%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0" office:value-type="string">
            <text:p>14.7%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0" office:value-type="string">
            <text:p>8.9%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string">
            <text:p>16.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0" office:value-type="string">
            <text:p>16.7% : Cancers -- Appareil respir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0" office:value-type="string">
            <text:p>18.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0" office:value-type="string">
            <text:p>15.7%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0" office:value-type="string">
            <text:p>11.7% : Cancers -- Appareil respiratoire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0" office:value-type="string">
            <text:p>16.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0" office:value-type="string">
            <text:p>16.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0" office:value-type="string">
            <text:p>15.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0" office:value-type="string">
            <text:p>21.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string">
            <text:p>14.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0" office:value-type="string">
            <text:p>15.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0" office:value-type="string">
            <text:p>15.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0" office:value-type="string">
            <text:p>15.5%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0" office:value-type="string">
            <text:p>8.5%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0" office:value-type="string">
            <text:p>15.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0" office:value-type="string">
            <text:p>13.3%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0" office:value-type="string">
            <text:p>16.9%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0" office:value-type="string">
            <text:p>13.7%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0" office:value-type="string">
            <text:p>15.2%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string">
            <text:p>13.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0" office:value-type="string">
            <text:p>15.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0" office:value-type="string">
            <text:p>11.1% : Cancers -- Appareil respiratoire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0" office:value-type="string">
            <text:p>14.9%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0" office:value-type="string">
            <text:p>9.9%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0" office:value-type="string">
            <text:p>18.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0" office:value-type="string">
            <text:p>12.6% : Cancers -- Suicides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0" office:value-type="string">
            <text:p>15.5% : Cancers -- Symptômes, signes et résultats anormaux d'examens cliniques et de laboratoire, non classés ailleurs -- Maladies endocriniennes, nutritionnelles et métabol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0" office:value-type="string">
            <text:p>13.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0" office:value-type="string">
            <text:p>15.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0" office:value-type="string">
            <text:p>14.5%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0" office:value-type="string">
            <text:p>6.7%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0" office:value-type="string">
            <text:p>13.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string">
            <text:p>14.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0" office:value-type="string">
            <text:p>16.7%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0" office:value-type="string">
            <text:p>16.6%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0" office:value-type="string">
            <text:p>11.4% : Cancers -- Appareil circulatoire -- Troubles mentaux et du comport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0" office:value-type="string">
            <text:p>16.5%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0" office:value-type="string">
            <text:p>15.4%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0" office:value-type="string">
            <text:p>23.3%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0" office:value-type="string">
            <text:p>11.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0" office:value-type="string">
            <text:p>13.6%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0" office:value-type="string">
            <text:p>14.0% : Cancers -- Appareil circulatoire -- Troubles mentaux et du comport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0" office:value-type="string">
            <text:p>10.7%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string">
            <text:p>14.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string">
            <text:p>15.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0" office:value-type="string">
            <text:p>15.4%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0" office:value-type="string">
            <text:p>13.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0" office:value-type="string">
            <text:p>8.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0" office:value-type="string">
            <text:p>12.8% : Cancers -- Appareil respiratoire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0" office:value-type="string">
            <text:p>15.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0" office:value-type="string">
            <text:p>14.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0" office:value-type="string">
            <text:p>21.5%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0" office:value-type="string">
            <text:p>13.8%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0" office:value-type="string">
            <text:p>7.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0" office:value-type="string">
            <text:p>19.5%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0" office:value-type="string">
            <text:p>15.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0" office:value-type="string">
            <text:p>21.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0" office:value-type="string">
            <text:p>18.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0" office:value-type="string">
            <text:p>21.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0" office:value-type="string">
            <text:p>12.4%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string">
            <text:p>13.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0" office:value-type="string">
            <text:p>14.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0" office:value-type="string">
            <text:p>15.8%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0" office:value-type="string">
            <text:p>11.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0" office:value-type="string">
            <text:p>12.7%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0" office:value-type="string">
            <text:p>16.4%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0" office:value-type="string">
            <text:p>10.3%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0" office:value-type="string">
            <text:p>13.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0" office:value-type="string">
            <text:p>14.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0" office:value-type="string">
            <text:p>19.8%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0" office:value-type="string">
            <text:p>13.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0" office:value-type="string">
            <text:p>14.7%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0" office:value-type="string">
            <text:p>12.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0" office:value-type="string">
            <text:p>16.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0" office:value-type="string">
            <text:p>15.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0" office:value-type="string">
            <text:p>8.1% : Cancers -- Appareil circulatoire -- Maladies endocriniennes, nutritionnelles et métabol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0" office:value-type="string">
            <text:p>13.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string">
            <text:p>14.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0" office:value-type="string">
            <text:p>20.1% : Cancers -- Appareil circulatoire -- Accidents (≠ transport, ≠ ch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0" office:value-type="string">
            <text:p>16.5% : Cancers -- Appareil digestif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0" office:value-type="string">
            <text:p>8.5%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0" office:value-type="string">
            <text:p>14.0% : Cancers -- Appareil circulatoire -- Système nerveux et Organes des se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0" office:value-type="string">
            <text:p>15.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0" office:value-type="string">
            <text:p>14.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0" office:value-type="string">
            <text:p>13.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0" office:value-type="string">
            <text:p>12.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0" office:value-type="string">
            <text:p>13.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0" office:value-type="string">
            <text:p>14.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0" office:value-type="string">
            <text:p>12.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0" office:value-type="string">
            <text:p>13.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0" office:value-type="string">
            <text:p>13.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0" office:value-type="string">
            <text:p>12.7%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0" office:value-type="string">
            <text:p>14.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0" office:value-type="string">
            <text:p>14.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0" office:value-type="string">
            <text:p>10.8%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0" office:value-type="string">
            <text:p>14.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0" office:value-type="string">
            <text:p>14.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0" office:value-type="string">
            <text:p>9.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0" office:value-type="string">
            <text:p>14.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0" office:value-type="string">
            <text:p>11.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0" office:value-type="string">
            <text:p>10.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0" office:value-type="string">
            <text:p>11.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0" office:value-type="string">
            <text:p>10.5%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0" office:value-type="string">
            <text:p>12.4% : Cancers -- Appareil circulatoire -- Système nerveux et Organes des se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0" office:value-type="string">
            <text:p>13.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0" office:value-type="string">
            <text:p>14.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0" office:value-type="string">
            <text:p>14.4%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0" office:value-type="string">
            <text:p>12.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0" office:value-type="string">
            <text:p>13.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0" office:value-type="string">
            <text:p>12.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0" office:value-type="string">
            <text:p>11.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0" office:value-type="string">
            <text:p>11.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0" office:value-type="string">
            <text:p>12.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0" office:value-type="string">
            <text:p>12.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0" office:value-type="string">
            <text:p>12.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0" office:value-type="string">
            <text:p>11.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0" office:value-type="string">
            <text:p>12.7%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0" office:value-type="string">
            <text:p>13.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0" office:value-type="string">
            <text:p>12.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0" office:value-type="string">
            <text:p>10.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0" office:value-type="string">
            <text:p>11.2%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0" office:value-type="string">
            <text:p>13.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0" office:value-type="string">
            <text:p>15.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0" office:value-type="string">
            <text:p>11.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0" office:value-type="string">
            <text:p>13.7%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0" office:value-type="string">
            <text:p>15.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0" office:value-type="string">
            <text:p>14.8%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0" office:value-type="string">
            <text:p>13.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0" office:value-type="string">
            <text:p>14.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0" office:value-type="string">
            <text:p>16.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0" office:value-type="string">
            <text:p>12.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0" office:value-type="string">
            <text:p>14.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0" office:value-type="string">
            <text:p>11.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0" office:value-type="string">
            <text:p>14.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0" office:value-type="string">
            <text:p>14.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0" office:value-type="string">
            <text:p>12.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0" office:value-type="string">
            <text:p>15.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0" office:value-type="string">
            <text:p>14.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0" office:value-type="string">
            <text:p>12.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0" office:value-type="string">
            <text:p>15.5%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0" office:value-type="string">
            <text:p>16.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0" office:value-type="string">
            <text:p>13.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0" office:value-type="string">
            <text:p>15.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0" office:value-type="string">
            <text:p>14.8% : Cancers -- Appareil circulatoire -- Accidents (≠ transport, ≠ ch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0" office:value-type="string">
            <text:p>12.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0" office:value-type="string">
            <text:p>10.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0" office:value-type="string">
            <text:p>9.3%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0" office:value-type="string">
            <text:p>14.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0" office:value-type="string">
            <text:p>10.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0" office:value-type="string">
            <text:p>14.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0" office:value-type="string">
            <text:p>13.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0" office:value-type="string">
            <text:p>12.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0" office:value-type="string">
            <text:p>14.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0" office:value-type="string">
            <text:p>13.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0" office:value-type="string">
            <text:p>14.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0" office:value-type="string">
            <text:p>14.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0" office:value-type="string">
            <text:p>12.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0" office:value-type="string">
            <text:p>14.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0" office:value-type="string">
            <text:p>15.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0" office:value-type="string">
            <text:p>15.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0" office:value-type="string">
            <text:p>12.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0" office:value-type="string">
            <text:p>16.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0" office:value-type="string">
            <text:p>14.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0" office:value-type="string">
            <text:p>13.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0" office:value-type="string">
            <text:p>15.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0" office:value-type="string">
            <text:p>13.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0" office:value-type="string">
            <text:p>11.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0" office:value-type="string">
            <text:p>12.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0" office:value-type="string">
            <text:p>10.8%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0" office:value-type="string">
            <text:p>14.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0" office:value-type="string">
            <text:p>13.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0" office:value-type="string">
            <text:p>14.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0" office:value-type="string">
            <text:p>13.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0" office:value-type="string">
            <text:p>12.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0" office:value-type="string">
            <text:p>13.1%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0" office:value-type="string">
            <text:p>14.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0" office:value-type="string">
            <text:p>13.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0" office:value-type="string">
            <text:p>13.9%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0" office:value-type="string">
            <text:p>13.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0" office:value-type="string">
            <text:p>12.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0" office:value-type="string">
            <text:p>13.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3-12-22T16:09:01+01:00</meta:creation-date>
    <dc:date>2023-12-22T16:09:01+01:00</dc:date>
    <dc:title/>
    <dc:description/>
    <dc:subject/>
    <meta:keyword/>
    <meta:user-defined meta:name="Company"/>
    <meta:user-defined meta:name="category">Data</meta:user-defined>
  </office:meta>
</office:document-meta>
</file>