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1">
      <style:table-column-properties style:column-width="3.889cm" fo:break-before="auto"/>
    </style:style>
    <style:style style:family="table-column" style:name="co_0_2">
      <style:table-column-properties style:column-width="171.741cm" fo:break-before="auto"/>
    </style:style>
    <style:style style:family="table-column" style:name="co_0_3">
      <style:table-column-properties style:column-width="10.186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family="table-column" style:name="co_1_4">
      <style:table-column-properties style:column-width="3.704cm" fo:break-before="auto"/>
    </style:style>
    <style:style style:family="table-column" style:name="co_1_1">
      <style:table-column-properties style:column-width="3.889cm" fo:break-before="auto"/>
    </style:style>
    <style:style style:family="table-column" style:name="co_1_2">
      <style:table-column-properties style:column-width="171.741cm" fo:break-before="auto"/>
    </style:style>
    <style:style style:family="table-column" style:name="co_1_3">
      <style:table-column-properties style:column-width="10.186cm" fo:break-before="auto"/>
    </style:style>
    <style:style style:family="table-column" style:name="co_1_5">
      <style:table-column-properties style:column-width="3.704cm" fo:break-before="auto"/>
    </style:style>
    <style:style style:family="table-column" style:name="co_1_6">
      <style:table-column-properties style:column-width="3.704cm" fo:break-before="auto"/>
    </style:style>
    <style:style style:family="table-column" style:name="co_1_7">
      <style:table-column-properties style:column-width="3.704cm" fo:break-before="auto"/>
    </style:style>
    <style:style style:family="table-column" style:name="co_1_8">
      <style:table-column-properties style:column-width="3.704cm" fo:break-before="auto"/>
    </style:style>
    <style:style style:family="table-column" style:name="co_1_9">
      <style:table-column-properties style:column-width="3.704cm" fo:break-before="auto"/>
    </style:style>
    <style:style style:family="table-column" style:name="co_1_10">
      <style:table-column-properties style:column-width="3.704cm" fo:break-before="auto"/>
    </style:style>
    <style:style style:family="table-column" style:name="co_1_11">
      <style:table-column-properties style:column-width="3.704cm" fo:break-before="auto"/>
    </style:style>
    <style:style style:family="table-column" style:name="co_1_12">
      <style:table-column-properties style:column-width="3.704cm" fo:break-before="auto"/>
    </style:style>
    <style:style style:family="table-column" style:name="co_1_13">
      <style:table-column-properties style:column-width="3.704cm" fo:break-before="auto"/>
    </style:style>
    <style:style style:family="table-column" style:name="co_1_14">
      <style:table-column-properties style:column-width="3.704cm" fo:break-before="auto"/>
    </style:style>
    <style:style style:family="table-column" style:name="co_1_15">
      <style:table-column-properties style:column-width="3.704cm" fo:break-before="auto"/>
    </style:style>
    <style:style style:family="table-column" style:name="co_1_16">
      <style:table-column-properties style:column-width="3.704cm" fo:break-before="auto"/>
    </style:style>
    <style:style style:family="table-column" style:name="co_1_17">
      <style:table-column-properties style:column-width="3.704cm" fo:break-before="auto"/>
    </style:style>
    <style:style style:family="table-column" style:name="co_1_18">
      <style:table-column-properties style:column-width="3.704cm" fo:break-before="auto"/>
    </style:style>
    <style:style style:family="table-column" style:name="co_1_19">
      <style:table-column-properties style:column-width="3.704cm" fo:break-before="auto"/>
    </style:style>
    <style:style style:family="table-column" style:name="co_1_20">
      <style:table-column-properties style:column-width="3.704cm" fo:break-before="auto"/>
    </style:style>
    <style:style style:family="table-column" style:name="co_1_21">
      <style:table-column-properties style:column-width="3.704cm" fo:break-before="auto"/>
    </style:style>
    <style:style style:family="table-column" style:name="co_1_22">
      <style:table-column-properties style:column-width="3.704cm" fo:break-before="auto"/>
    </style:style>
    <style:style style:family="table-column" style:name="co_1_23">
      <style:table-column-properties style:column-width="3.704cm" fo:break-before="auto"/>
    </style:style>
    <style:style style:family="table-column" style:name="co_1_24">
      <style:table-column-properties style:column-width="3.704cm" fo:break-before="auto"/>
    </style:style>
    <style:style style:family="table-column" style:name="co_1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4"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5"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01-03-2022">
        <office:forms/>
        <table:table-column table:style-name="co_0_4" table:default-cell-style-name="ce0"/>
        <table:table-column table:style-name="co_0_1" table:default-cell-style-name="ce0"/>
        <table:table-column table:style-name="co_0_2" table:default-cell-style-name="ce0"/>
        <table:table-column table:style-name="co_0_3"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3" office:value-type="string">
            <text:p>Territoire  </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Sites à réaménager</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01/03/2022</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Un site à réaménager (SAR) concerne un bien immobilier ou un ensemble de biens immobiliers qui a été ou qui est destiné à accueillir une activité, à l’exclusion du logement et dont le maintien dans son état actuel est contraire au bon aménagement des lieux ou constitue une déstructuration du tissu urbanisé. De ce fait, il pourra s’agir de sites d’activité économique (SAED) mais également de sites affectés à des activités sociales telles que des écoles, des hôpitaux, des installations sportives ou culturelles telles que des théâtres et des cinémas ou encore des installations à caractère public ou à destination publique telles que des centrales électriques, des infrastructures de transport, des services de pompiers ainsi que des sites ayant accueilli plusieurs fonctions simultanément ou successivement.</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08/02/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Aménagement du territoire et urbanis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Nombre de sites</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2208">
            <text:p>22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20">
            <text:p>1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20">
            <text:p>1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892">
            <text:p>8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84">
            <text:p>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82">
            <text:p>1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float" office:value="70">
            <text:p>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219">
            <text:p>2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float" office:value="83">
            <text:p>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49">
            <text:p>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18">
            <text:p>1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0" office:value-type="float" office:value="177">
            <text:p>1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float" office:value="32">
            <text:p>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0" office:value-type="float" office:value="63">
            <text:p>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632">
            <text:p>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351">
            <text:p>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float" office:value="151">
            <text:p>1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90">
            <text:p>1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37">
            <text:p>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225">
            <text:p>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35">
            <text:p>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42">
            <text:p>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82">
            <text:p>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339">
            <text:p>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12">
            <text:p>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72">
            <text:p>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0" office:value-type="float" office:value="120">
            <text:p>1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0" office:value-type="float" office:value="335">
            <text:p>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0" office:value-type="float" office:value="355">
            <text:p>3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0" office:value-type="float" office:value="261">
            <text:p>2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0" office:value-type="float" office:value="91">
            <text:p>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0" office:value-type="float" office:value="351">
            <text:p>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0" office:value-type="float" office:value="156">
            <text:p>1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0" office:value-type="float" office:value="225">
            <text:p>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0" office:value-type="float" office:value="280">
            <text:p>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0" office:value-type="float" office:value="34">
            <text:p>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0" office:value-type="float" office:value="151">
            <text:p>1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0" office:value-type="float" office:value="34">
            <text:p>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0"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0" office:value-type="float" office:value="39">
            <text:p>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0"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0"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0" office:value-type="float" office:value="81">
            <text:p>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0" office:value-type="float" office:value="57">
            <text:p>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0" office:value-type="float" office:value="49">
            <text:p>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0" office:value-type="float" office:value="56">
            <text:p>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0"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0"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0" office:value-type="float" office:value="32">
            <text:p>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0"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0"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0" office:value-type="float" office:value="45">
            <text:p>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0" office:value-type="float" office:value="84">
            <text:p>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0" office:value-type="float" office:value="32">
            <text:p>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0"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0" office:value-type="float" office:value="88">
            <text:p>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0" office:value-type="float" office:value="90">
            <text:p>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0"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0" office:value-type="float" office:value="34">
            <text:p>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0" office:value-type="float" office:value="70">
            <text:p>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0"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0" office:value-type="float" office:value="50">
            <text:p>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0" office:value-type="float" office:value="48">
            <text:p>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0" office:value-type="float" office:value="43">
            <text:p>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0" office:value-type="float" office:value="43">
            <text:p>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0" office:value-type="float" office:value="120">
            <text:p>1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0" office:value-type="float" office:value="34">
            <text:p>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0" office:value-type="float" office:value="184">
            <text:p>1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0" office:value-type="float" office:value="350">
            <text:p>3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0" office:value-type="float" office:value="296">
            <text:p>2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0" office:value-type="float" office:value="47">
            <text:p>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0" office:value-type="float" office:value="35">
            <text:p>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0" office:value-type="float" office:value="326">
            <text:p>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0" office:value-type="float" office:value="225">
            <text:p>2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0" office:value-type="float" office:value="89">
            <text:p>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0" office:value-type="float" office:value="66">
            <text:p>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0" office:value-type="float" office:value="163">
            <text:p>1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0"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0"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01-03-2015">
        <office:forms/>
        <table:table-column table:style-name="co_1_4" table:default-cell-style-name="ce0"/>
        <table:table-column table:style-name="co_1_1" table:default-cell-style-name="ce0"/>
        <table:table-column table:style-name="co_1_2" table:default-cell-style-name="ce0"/>
        <table:table-column table:style-name="co_1_3" table:default-cell-style-name="ce0"/>
        <table:table-column table:style-name="co_1_5" table:default-cell-style-name="ce0"/>
        <table:table-column table:style-name="co_1_6" table:default-cell-style-name="ce0"/>
        <table:table-column table:style-name="co_1_7" table:default-cell-style-name="ce0"/>
        <table:table-column table:style-name="co_1_8" table:default-cell-style-name="ce0"/>
        <table:table-column table:style-name="co_1_9" table:default-cell-style-name="ce0"/>
        <table:table-column table:style-name="co_1_10" table:default-cell-style-name="ce0"/>
        <table:table-column table:style-name="co_1_11" table:default-cell-style-name="ce0"/>
        <table:table-column table:style-name="co_1_12" table:default-cell-style-name="ce0"/>
        <table:table-column table:style-name="co_1_13" table:default-cell-style-name="ce0"/>
        <table:table-column table:style-name="co_1_14" table:default-cell-style-name="ce0"/>
        <table:table-column table:style-name="co_1_15" table:default-cell-style-name="ce0"/>
        <table:table-column table:style-name="co_1_16" table:default-cell-style-name="ce0"/>
        <table:table-column table:style-name="co_1_17" table:default-cell-style-name="ce0"/>
        <table:table-column table:style-name="co_1_18" table:default-cell-style-name="ce0"/>
        <table:table-column table:style-name="co_1_19" table:default-cell-style-name="ce0"/>
        <table:table-column table:style-name="co_1_20" table:default-cell-style-name="ce0"/>
        <table:table-column table:style-name="co_1_21" table:default-cell-style-name="ce0"/>
        <table:table-column table:style-name="co_1_22" table:default-cell-style-name="ce0"/>
        <table:table-column table:style-name="co_1_23" table:default-cell-style-name="ce0"/>
        <table:table-column table:style-name="co_1_24" table:default-cell-style-name="ce0"/>
        <table:table-column table:style-name="co_1_25" table:default-cell-style-name="ce0"/>
        <table:table-row>
          <table:table-cell table:style-name="ce3" office:value-type="string">
            <text:p>Territoire  </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Sites à réaménager</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01/03/2015</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Un site à réaménager (SAR) concerne un bien immobilier ou un ensemble de biens immobiliers qui a été ou qui est destiné à accueillir une activité, à l’exclusion du logement et dont le maintien dans son état actuel est contraire au bon aménagement des lieux ou constitue une déstructuration du tissu urbanisé. De ce fait, il pourra s’agir de sites d’activité économique (SAED) mais également de sites affectés à des activités sociales telles que des écoles, des hôpitaux, des installations sportives ou culturelles telles que des théâtres et des cinémas ou encore des installations à caractère public ou à destination publique telles que des centrales électriques, des infrastructures de transport, des services de pompiers ainsi que des sites ayant accueilli plusieurs fonctions simultanément ou successivement.</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08/02/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Aménagement du territoire et urbanis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Nombre de sites</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2213">
            <text:p>22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21">
            <text:p>1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21">
            <text:p>1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834">
            <text:p>8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91">
            <text:p>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57">
            <text:p>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float" office:value="53">
            <text:p>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93">
            <text:p>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float" office:value="68">
            <text:p>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53">
            <text:p>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30">
            <text:p>1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float" office:value="35">
            <text:p>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0" office:value-type="float" office:value="150">
            <text:p>1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0" office:value-type="float" office:value="60">
            <text:p>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702">
            <text:p>7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385">
            <text:p>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float" office:value="43">
            <text:p>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float" office:value="150">
            <text:p>1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float" office:value="35">
            <text:p>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221">
            <text:p>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float" office:value="56">
            <text:p>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42">
            <text:p>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211">
            <text:p>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47">
            <text:p>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79">
            <text:p>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345">
            <text:p>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26">
            <text:p>1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55">
            <text:p>1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64">
            <text:p>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0" office:value-type="float" office:value="121">
            <text:p>1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0" office:value-type="float" office:value="311">
            <text:p>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0" office:value-type="float" office:value="336">
            <text:p>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0" office:value-type="float" office:value="241">
            <text:p>2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0" office:value-type="float" office:value="96">
            <text:p>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0" office:value-type="float" office:value="385">
            <text:p>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0"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0" office:value-type="float" office:value="211">
            <text:p>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0" office:value-type="float" office:value="291">
            <text:p>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0"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0" office:value-type="float" office:value="31">
            <text:p>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0" office:value-type="float" office:value="12">
            <text:p>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0" office:value-type="float" office:value="150">
            <text:p>1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0" office:value-type="float" office:value="37">
            <text:p>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0" office:value-type="float" office:value="43">
            <text:p>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0" office:value-type="float" office:value="40">
            <text:p>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0"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0" office:value-type="float" office:value="37">
            <text:p>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0"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0" office:value-type="float" office:value="93">
            <text:p>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0" office:value-type="float" office:value="32">
            <text:p>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0" office:value-type="float" office:value="11">
            <text:p>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0"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0"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0" office:value-type="float" office:value="38">
            <text:p>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0" office:value-type="float" office:value="58">
            <text:p>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0"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0"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0"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0"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0"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0" office:value-type="float" office:value="44">
            <text:p>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0" office:value-type="float" office:value="29">
            <text:p>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0" office:value-type="float" office:value="69">
            <text:p>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0"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0"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0" office:value-type="float" office:value="37">
            <text:p>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0" office:value-type="float" office:value="72">
            <text:p>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0"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0" office:value-type="float" office:value="80">
            <text:p>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0" office:value-type="float" office:value="32">
            <text:p>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0" office:value-type="float" office:value="53">
            <text:p>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0" office:value-type="float" office:value="42">
            <text:p>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0" office:value-type="float" office:value="50">
            <text:p>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0"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0" office:value-type="float" office:value="46">
            <text:p>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0"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0" office:value-type="float" office:value="47">
            <text:p>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0" office:value-type="float" office:value="121">
            <text:p>1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0"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0" office:value-type="float" office:value="190">
            <text:p>1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0" office:value-type="float" office:value="332">
            <text:p>3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0" office:value-type="float" office:value="282">
            <text:p>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0" office:value-type="float" office:value="48">
            <text:p>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0" office:value-type="float" office:value="39">
            <text:p>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0"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0" office:value-type="float" office:value="211">
            <text:p>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0" office:value-type="float" office:value="107">
            <text:p>1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0" office:value-type="float" office:value="48">
            <text:p>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0" office:value-type="float" office:value="180">
            <text:p>1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0" office:value-type="float" office:value="220">
            <text:p>2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4-02-08T12:09:01+01:00</meta:creation-date>
    <dc:date>2024-02-08T12:09:01+01:00</dc:date>
    <dc:title/>
    <dc:description/>
    <dc:subject/>
    <meta:keyword/>
    <meta:user-defined meta:name="Company"/>
    <meta:user-defined meta:name="category">Data</meta:user-defined>
  </office:meta>
</office:document-meta>
</file>