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
      <style:table-column-properties style:column-width="15.372cm" fo:break-before="auto"/>
    </style:style>
    <style:style style:family="table-column" style:name="co_0_2">
      <style:table-column-properties style:column-width="260.456cm" fo:break-before="auto"/>
    </style:style>
    <style:style style:family="table-column" style:name="co_0_3">
      <style:table-column-properties style:column-width="5.741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4"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5"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30-06-2021">
        <office:forms/>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 table:default-cell-style-name="ce0"/>
        <table:table-column table:style-name="co_0_2" table:default-cell-style-name="ce0"/>
        <table:table-column table:style-name="co_0_3"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3" office:value-type="string">
            <text:p>Environne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Programme(s)  mis en place par les communes en faveur de l’environne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30/06/2021</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indicateur clé attribue à chaque commune une cote de 1 à 8 en fonction du nombre d’initiatives que la commune prend en faveur de l’environnement parmi les 8 outils suivants : (1) Rédaction d’un PAEDC (Plan d'Actions en faveur de l'Energie Durable et du Climat), (2) Subvention Biodiversité (3) Contrat de rivière, (4) Présence d’un éco-conseiller subventionné par le SPW, (5) Inclusion au sein d’un parc naturel, (6) Adhésion à l’opération de fauchage tardif des bords de routes, (7) Subvention Plantation (8) Haies remarquables L’information sur la présence ou non de ces outils est reprises séparément. De plus, l’information est également donnée sur la présence ou non d’une subvention POLLEC et d’un PCDR (Plan Communal de Développement Rural) car la mise en œuvre de ces plans peut également être considérée comme une action en faveur de l’environnement Ces différentes initiatives s’adressent toutes à l’ensemble des communes wallonnes pour peu qu’elles respectent les cahiers des charges en lien avec les programmes dans lesquels elles s’investissent. Voir également la fiche dédiée dans le rapport sur l'état de l'environnement wallon. Voir également la fiche dédiée dans le rapport sur l'état de l'environnement wallon.</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4/02/202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Environnement - Département de la Nature et des Forê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office:value-type="string">
            <text:p>SPW - Environnement - Département de l'Environnement et de l'E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office:value-type="string">
            <text:p>SPW - Environnement - Dép. du Dvlpt, de la Ruralité, des Cours d'eau et du Bien-être ani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office:value-type="string">
            <text:p>SPW - Secrétariat général -Direction du Développement Dur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Nombre de programmes mis
en place</text:p>
          </table:table-cell>
          <table:table-cell table:style-name="ce5" office:value-type="string">
            <text:p>Subvention POLLEC</text:p>
          </table:table-cell>
          <table:table-cell table:style-name="ce5" office:value-type="string">
            <text:p>PAEDC rédigé</text:p>
          </table:table-cell>
          <table:table-cell table:style-name="ce5" office:value-type="string">
            <text:p>Subvention BiodiverCité</text:p>
          </table:table-cell>
          <table:table-cell table:style-name="ce5" office:value-type="string">
            <text:p>Contrat de rivière</text:p>
          </table:table-cell>
          <table:table-cell table:style-name="ce5" office:value-type="string">
            <text:p>Conseiller en
environnement</text:p>
          </table:table-cell>
          <table:table-cell table:style-name="ce5" office:value-type="string">
            <text:p>Fauchage tardif</text:p>
          </table:table-cell>
          <table:table-cell table:style-name="ce5" office:value-type="string">
            <text:p>Subvention Plantation</text:p>
          </table:table-cell>
          <table:table-cell table:style-name="ce5" office:value-type="string">
            <text:p>Haies remarquables</text:p>
          </table:table-cell>
          <table:table-cell table:style-name="ce5" office:value-type="string">
            <text:p>Parc(s) naturel(s)</text:p>
          </table:table-cell>
          <table:table-cell table:style-name="ce5" office:value-type="string">
            <text:p>PCDR</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float" office:value="2">
            <text:p>2</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float" office:value="5">
            <text:p>5</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float" office:value="2">
            <text:p>2</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float" office:value="7">
            <text:p>7</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float" office:value="1">
            <text:p>1</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float" office:value="2">
            <text:p>2</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float" office:value="2">
            <text:p>2</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float" office:value="4">
            <text:p>4</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float" office:value="1">
            <text:p>1</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float" office:value="1">
            <text:p>1</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float" office:value="7">
            <text:p>7</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float" office:value="0">
            <text:p>0</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float" office:value="4">
            <text:p>4</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float" office:value="2">
            <text:p>2</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float" office:value="1">
            <text:p>1</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float" office:value="2">
            <text:p>2</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float" office:value="1">
            <text:p>1</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float" office:value="2">
            <text:p>2</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float" office:value="2">
            <text:p>2</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float" office:value="7">
            <text:p>7</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float" office:value="2">
            <text:p>2</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float" office:value="2">
            <text:p>2</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float" office:value="5">
            <text:p>5</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float" office:value="3">
            <text:p>3</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float" office:value="6">
            <text:p>6</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float" office:value="5">
            <text:p>5</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float" office:value="3">
            <text:p>3</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float" office:value="4">
            <text:p>4</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float" office:value="5">
            <text:p>5</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float" office:value="3">
            <text:p>3</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float" office:value="6">
            <text:p>6</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float" office:value="4">
            <text:p>4</text:p>
          </table:table-cell>
          <table:table-cell table:style-name="ce0" office:value-type="string">
            <text:p>oui</text:p>
          </table:table-cell>
          <table:table-cell table:style-name="ce0" office:value-type="string">
            <text:p>oui</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non</text:p>
          </table:table-cell>
          <table:table-cell table:style-name="ce0" office:value-type="string">
            <text:p>non</text:p>
          </table:table-cell>
          <table:table-cell table:style-name="ce0" office:value-type="string">
            <text:p>oui</text:p>
          </table:table-cell>
          <table:table-cell table:style-name="ce0" office:value-type="string">
            <text:p>ou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4-02-14T11:42:02+01:00</meta:creation-date>
    <dc:date>2024-02-14T11:42:02+01:00</dc:date>
    <dc:title/>
    <dc:description/>
    <dc:subject/>
    <meta:keyword/>
    <meta:user-defined meta:name="Company"/>
    <meta:user-defined meta:name="category">Data</meta:user-defined>
  </office:meta>
</office:document-meta>
</file>