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-column" style:name="co_0_4">
      <style:table-column-properties style:column-width="3.704cm" fo:break-before="auto"/>
    </style:style>
    <style:style style:family="table-column" style:name="co_0_1">
      <style:table-column-properties style:column-width="14.631cm" fo:break-before="auto"/>
    </style:style>
    <style:style style:family="table-column" style:name="co_0_2">
      <style:table-column-properties style:column-width="101.706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5">
      <style:table-column-properties style:column-width="3.704cm" fo:break-before="auto"/>
    </style:style>
    <style:style style:family="table-column" style:name="co_0_6">
      <style:table-column-properties style:column-width="3.704cm" fo:break-before="auto"/>
    </style:style>
    <style:style style:family="table-column" style:name="co_0_7">
      <style:table-column-properties style:column-width="3.704cm" fo:break-before="auto"/>
    </style:style>
    <style:style style:family="table-column" style:name="co_0_8">
      <style:table-column-properties style:column-width="3.704cm" fo:break-before="auto"/>
    </style:style>
    <style:style style:family="table-column" style:name="co_0_9">
      <style:table-column-properties style:column-width="3.704cm" fo:break-before="auto"/>
    </style:style>
    <style:style style:family="table-column" style:name="co_0_10">
      <style:table-column-properties style:column-width="3.704cm" fo:break-before="auto"/>
    </style:style>
    <style:style style:family="table-column" style:name="co_0_11">
      <style:table-column-properties style:column-width="3.704cm" fo:break-before="auto"/>
    </style:style>
    <style:style style:family="table-column" style:name="co_0_12">
      <style:table-column-properties style:column-width="3.704cm" fo:break-before="auto"/>
    </style:style>
    <style:style style:family="table-column" style:name="co_0_13">
      <style:table-column-properties style:column-width="3.704cm" fo:break-before="auto"/>
    </style:style>
    <style:style style:family="table-column" style:name="co_0_14">
      <style:table-column-properties style:column-width="3.704cm" fo:break-before="auto"/>
    </style:style>
    <style:style style:family="table-column" style:name="co_0_15">
      <style:table-column-properties style:column-width="3.704cm" fo:break-before="auto"/>
    </style:style>
    <style:style style:family="table-column" style:name="co_0_16">
      <style:table-column-properties style:column-width="3.704cm" fo:break-before="auto"/>
    </style:style>
    <style:style style:family="table-column" style:name="co_0_17">
      <style:table-column-properties style:column-width="3.704cm" fo:break-before="auto"/>
    </style:style>
    <style:style style:family="table-column" style:name="co_0_18">
      <style:table-column-properties style:column-width="3.704cm" fo:break-before="auto"/>
    </style:style>
    <style:style style:family="table-column" style:name="co_0_19">
      <style:table-column-properties style:column-width="3.704cm" fo:break-before="auto"/>
    </style:style>
    <style:style style:family="table-column" style:name="co_0_20">
      <style:table-column-properties style:column-width="3.704cm" fo:break-before="auto"/>
    </style:style>
    <style:style style:family="table-column" style:name="co_0_21">
      <style:table-column-properties style:column-width="3.704cm" fo:break-before="auto"/>
    </style:style>
    <style:style style:family="table-column" style:name="co_0_22">
      <style:table-column-properties style:column-width="3.704cm" fo:break-before="auto"/>
    </style:style>
    <style:style style:family="table-column" style:name="co_0_23">
      <style:table-column-properties style:column-width="3.704cm" fo:break-before="auto"/>
    </style:style>
    <style:style style:family="table-column" style:name="co_0_24">
      <style:table-column-properties style:column-width="3.704cm" fo:break-before="auto"/>
    </style:style>
    <style:style style:family="table-column" style:name="co_0_25">
      <style:table-column-properties style:column-width="3.70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 style:text-underline-style="solid" style:text-underline-width="auto" style:text-underline-color="font-color" style:text-underline-type="single"/>
    </style:style>
    <style:style style:name="ce3" style:family="table-cell" style:parent-style-name="Default">
      <style:table-cell-properties style:vertical-align="bottom" style:rotation-align="none" fo:background-color="#970a2c"/>
      <style:paragraph-properties fo:text-align="start"/>
      <style:text-properties fo:font-weight="bold" style:font-weight-complex="bold" style:font-weight-asian="bold" fo:color="#FFFFFF" fo:font-family="Arial" fo:font-size="10.0pt"/>
    </style:style>
    <style:style style:name="ce4" style:family="table-cell" style:parent-style-name="Default">
      <style:table-cell-properties style:vertical-align="bottom" style:rotation-align="none" fo:background-color="#970a2c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Arial" fo:font-size="10.0pt"/>
    </style:style>
  </office:automatic-styles>
  <office:body>
    <office:spreadsheet>
      <table:calculation-settings/>
      <table:table table:name="01-01-2024">
        <office:forms/>
        <table:table-column table:style-name="co_0_4" table:default-cell-style-name="ce0"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row>
          <table:table-cell table:style-name="ce3" office:value-type="string">
            <text:p>Cultur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Participation à un réseau de lecture publique subventionné par la FWB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01/01/202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’indicateur indique la participation de la commune à un réseau communal ou intercommunal de lecture publique. Le fait de ‘participer’ à un réseau implique que les habitants de la commune bénéficient de facilités d’accès (proximité géographique mais aussi parfois inscription avec pas ou peu de frais à la/aux bibliothèque(s) du réseau. A noter que la participation à un réseau n’implique pas nécessairement qu’une bibliothèque soit implantée sur le territoire même de la commune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4/02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MFWB - AG cul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Participation à un
réseau de lecture
publique subventionné
par la FWB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25005">
            <text:p>25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vechai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4">
            <text:p>25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5">
            <text:p>25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hâteau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8">
            <text:p>25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23">
            <text:p>25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t-Saint-Étien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1">
            <text:p>25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7">
            <text:p>25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3">
            <text:p>25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ncour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4">
            <text:p>25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ttr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8">
            <text:p>25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odoig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50">
            <text:p>2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68">
            <text:p>25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Saint-Guiber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72">
            <text:p>25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84">
            <text:p>25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rwez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91">
            <text:p>2509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5">
            <text:p>251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7">
            <text:p>251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0">
            <text:p>251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2">
            <text:p>251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7">
            <text:p>251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str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8">
            <text:p>25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léci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9">
            <text:p>25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s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0">
            <text:p>25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p-Jauch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1">
            <text:p>25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2">
            <text:p>25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milli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3">
            <text:p>251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becq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4">
            <text:p>251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hai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4">
            <text:p>5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h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8">
            <text:p>51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lœil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9">
            <text:p>51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nissar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2">
            <text:p>5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gelett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4">
            <text:p>51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èvr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7">
            <text:p>510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llezell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9">
            <text:p>5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becq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5">
            <text:p>51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snes-lez-Anvaing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7">
            <text:p>51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hie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8">
            <text:p>5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ll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9">
            <text:p>5106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si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0">
            <text:p>52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pelle-lez-Herlaimo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1">
            <text:p>5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2">
            <text:p>52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âtele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5">
            <text:p>5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cell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8">
            <text:p>52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rcien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1">
            <text:p>52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euru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2">
            <text:p>5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ntaine-l'Évêqu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5">
            <text:p>52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rpinn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48">
            <text:p>5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igny-le-Tilleul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55">
            <text:p>52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ont-à-Cell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4">
            <text:p>52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iseau-Presl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5">
            <text:p>52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 Bons Viller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14">
            <text:p>5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ssu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0">
            <text:p>5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u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8">
            <text:p>5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meri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39">
            <text:p>53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nsi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4">
            <text:p>5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rbis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6">
            <text:p>5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n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53">
            <text:p>5305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5">
            <text:p>53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aregn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8">
            <text:p>53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iévrai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70">
            <text:p>5307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hislai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2">
            <text:p>5308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lfontai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3">
            <text:p>5308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nnell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4">
            <text:p>5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év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4">
            <text:p>55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omt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35">
            <text:p>55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 Rœulx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40">
            <text:p>55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igni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50">
            <text:p>5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caussin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5">
            <text:p>5508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neff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6">
            <text:p>55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ag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1">
            <text:p>56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rlu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5">
            <text:p>56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mon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16">
            <text:p>56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ma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2">
            <text:p>56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rquelin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9">
            <text:p>56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oidchape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4">
            <text:p>56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bb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9">
            <text:p>56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rbes-le-Château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51">
            <text:p>56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migni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78">
            <text:p>5607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ui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6">
            <text:p>56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-sur-Heure-Nalin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8">
            <text:p>56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vry-Ranc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3">
            <text:p>57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oing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18">
            <text:p>57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ll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27">
            <text:p>57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aimpui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2">
            <text:p>5706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cq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4">
            <text:p>57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éruwelz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72">
            <text:p>57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um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81">
            <text:p>57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ournai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3">
            <text:p>57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nehau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4">
            <text:p>57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uze-en-Hainau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5">
            <text:p>5709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de-l'Enclu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6">
            <text:p>57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uscr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7">
            <text:p>57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ines-Warnet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1">
            <text:p>58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Louvièr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2">
            <text:p>5800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nch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3">
            <text:p>58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inn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4">
            <text:p>58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rlanwelz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3">
            <text:p>6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a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0">
            <text:p>61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din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2">
            <text:p>6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lavier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9">
            <text:p>6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rièr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4">
            <text:p>61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r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8">
            <text:p>61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r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1">
            <text:p>61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u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9">
            <text:p>61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i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1">
            <text:p>610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dav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3">
            <text:p>61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ndri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8">
            <text:p>61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ffe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3">
            <text:p>61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lai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8">
            <text:p>6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e-Bouille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2">
            <text:p>6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nz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9">
            <text:p>61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his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0">
            <text:p>61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i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1">
            <text:p>61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lo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3">
            <text:p>6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6">
            <text:p>6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wan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9">
            <text:p>6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ywaill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1">
            <text:p>6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seng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5">
            <text:p>6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yne-Heusa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2">
            <text:p>6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dfontai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6">
            <text:p>62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blain-au-Po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7">
            <text:p>62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lhem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2">
            <text:p>6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neux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8">
            <text:p>6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r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51">
            <text:p>62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stal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0">
            <text:p>6206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pre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3">
            <text:p>62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79">
            <text:p>62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pey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3">
            <text:p>62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Nicola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6">
            <text:p>62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raing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9">
            <text:p>6209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umag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0">
            <text:p>6210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rimo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8">
            <text:p>621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sé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8">
            <text:p>62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âce-Hollog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9">
            <text:p>62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legn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0">
            <text:p>62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mall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1">
            <text:p>62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pré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2">
            <text:p>62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oz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1">
            <text:p>63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blève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3">
            <text:p>63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el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4">
            <text:p>63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ele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2">
            <text:p>6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llange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3">
            <text:p>6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tgenbach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0">
            <text:p>6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s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3">
            <text:p>63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upen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5">
            <text:p>63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v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8">
            <text:p>63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alha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0">
            <text:p>6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Calamine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5">
            <text:p>63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erneux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6">
            <text:p>6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mbourg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8">
            <text:p>63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ntzen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9">
            <text:p>6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lmed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7">
            <text:p>6305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l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8">
            <text:p>6305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pinste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1">
            <text:p>6306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eren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7">
            <text:p>63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Vith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2">
            <text:p>63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a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3">
            <text:p>6307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avelo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5">
            <text:p>63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oumo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6">
            <text:p>63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eux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9">
            <text:p>63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vier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0">
            <text:p>63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im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4">
            <text:p>6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kenraed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6">
            <text:p>63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is-Pont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7">
            <text:p>63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g-Reuland</text:p>
          </table:table-cell>
          <table:table-cell table:style-name="ce0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8">
            <text:p>6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lombièr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9">
            <text:p>6308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imister-Clermo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8">
            <text:p>64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loz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15">
            <text:p>64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v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1">
            <text:p>64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risné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3">
            <text:p>64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nceel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5">
            <text:p>64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xhe-le-Haut-Cloche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9">
            <text:p>6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e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34">
            <text:p>64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nnu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47">
            <text:p>64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nce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56">
            <text:p>64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ey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3">
            <text:p>64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micour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5">
            <text:p>64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eorges-sur-Meus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4">
            <text:p>64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remm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5">
            <text:p>6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sseige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6">
            <text:p>64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im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1">
            <text:p>81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3">
            <text:p>8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ter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4">
            <text:p>8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3">
            <text:p>8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telang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5">
            <text:p>8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ssanc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3">
            <text:p>8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tog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5">
            <text:p>82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og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9">
            <text:p>8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uviller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14">
            <text:p>82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ffaliz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2">
            <text:p>8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6">
            <text:p>8203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aux-sur-Sûr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7">
            <text:p>82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ouv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8">
            <text:p>8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e-Od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2">
            <text:p>8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3">
            <text:p>8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rezé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28">
            <text:p>8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tt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1">
            <text:p>83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Roche-en-Arden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4">
            <text:p>83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0">
            <text:p>8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ssog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4">
            <text:p>8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ndeux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9">
            <text:p>8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nnevi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55">
            <text:p>83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ha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9">
            <text:p>84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0">
            <text:p>84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6">
            <text:p>84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verdiss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29">
            <text:p>8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beumon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3">
            <text:p>8403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églis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5">
            <text:p>84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i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43">
            <text:p>84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0">
            <text:p>84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aliseul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9">
            <text:p>84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Huber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68">
            <text:p>84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lli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5">
            <text:p>8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li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7">
            <text:p>8407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7">
            <text:p>850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n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9">
            <text:p>85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tall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11">
            <text:p>85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vill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4">
            <text:p>85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ix-devant-Virto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6">
            <text:p>85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usson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4">
            <text:p>85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Lége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9">
            <text:p>85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tign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5">
            <text:p>85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6">
            <text:p>85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ba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7">
            <text:p>85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uvro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5">
            <text:p>91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hé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3">
            <text:p>9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raing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5">
            <text:p>9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èvr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0">
            <text:p>9103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iney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4">
            <text:p>91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nan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4">
            <text:p>91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din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9">
            <text:p>91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64">
            <text:p>91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velang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72">
            <text:p>9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ye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03">
            <text:p>911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nhay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14">
            <text:p>91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chefor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20">
            <text:p>91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me-Leuz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1">
            <text:p>91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Yvoi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2">
            <text:p>91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stièr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3">
            <text:p>911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resse-sur-Semois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3">
            <text:p>9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nn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6">
            <text:p>9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ssess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35">
            <text:p>92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ghezé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5">
            <text:p>92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ff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8">
            <text:p>9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sses-la-Vi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54">
            <text:p>92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sv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87">
            <text:p>92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ttet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4">
            <text:p>92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7">
            <text:p>92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hey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01">
            <text:p>921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rofondevi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14">
            <text:p>92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breff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7">
            <text:p>921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mbrevill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8">
            <text:p>921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nelmon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0">
            <text:p>921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emeppe-sur-Sambr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1">
            <text:p>92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Bruyèr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2">
            <text:p>92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mbloux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0">
            <text:p>93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rfontain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4">
            <text:p>9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vin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8">
            <text:p>93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ische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22">
            <text:p>93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nes</text:p>
          </table:table-cell>
          <table:table-cell table:style-name="ce0" office:value-type="string">
            <text:p>ou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56">
            <text:p>93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hilippeville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88">
            <text:p>9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court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90">
            <text:p>9309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oinval</text:p>
          </table:table-cell>
          <table:table-cell table:style-name="ce0" office:value-type="string">
            <text:p>n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EPS</meta:initial-creator>
    <dc:creator>IWEPS</dc:creator>
    <meta:creation-date>2024-02-14T12:42:01+01:00</meta:creation-date>
    <dc:date>2024-02-14T12:42:01+01:00</dc:date>
    <dc:title/>
    <dc:description/>
    <dc:subject/>
    <meta:keyword/>
    <meta:user-defined meta:name="Company"/>
    <meta:user-defined meta:name="category">Data</meta:user-defined>
  </office:meta>
</office:document-meta>
</file>