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-column" style:name="co_0_4">
      <style:table-column-properties style:column-width="3.704cm" fo:break-before="auto"/>
    </style:style>
    <style:style style:family="table-column" style:name="co_0_1">
      <style:table-column-properties style:column-width="2.408cm" fo:break-before="auto"/>
    </style:style>
    <style:style style:family="table-column" style:name="co_0_2">
      <style:table-column-properties style:column-width="32.411cm" fo:break-before="auto"/>
    </style:style>
    <style:style style:family="table-column" style:name="co_0_3">
      <style:table-column-properties style:column-width="10.186cm" fo:break-before="auto"/>
    </style:style>
    <style:style style:family="table-column" style:name="co_0_5">
      <style:table-column-properties style:column-width="3.704cm" fo:break-before="auto"/>
    </style:style>
    <style:style style:family="table-column" style:name="co_0_6">
      <style:table-column-properties style:column-width="3.704cm" fo:break-before="auto"/>
    </style:style>
    <style:style style:family="table-column" style:name="co_0_7">
      <style:table-column-properties style:column-width="3.704cm" fo:break-before="auto"/>
    </style:style>
    <style:style style:family="table-column" style:name="co_0_8">
      <style:table-column-properties style:column-width="3.704cm" fo:break-before="auto"/>
    </style:style>
    <style:style style:family="table-column" style:name="co_0_9">
      <style:table-column-properties style:column-width="3.704cm" fo:break-before="auto"/>
    </style:style>
    <style:style style:family="table-column" style:name="co_0_10">
      <style:table-column-properties style:column-width="3.704cm" fo:break-before="auto"/>
    </style:style>
    <style:style style:family="table-column" style:name="co_0_11">
      <style:table-column-properties style:column-width="3.704cm" fo:break-before="auto"/>
    </style:style>
    <style:style style:family="table-column" style:name="co_0_12">
      <style:table-column-properties style:column-width="3.704cm" fo:break-before="auto"/>
    </style:style>
    <style:style style:family="table-column" style:name="co_0_13">
      <style:table-column-properties style:column-width="3.704cm" fo:break-before="auto"/>
    </style:style>
    <style:style style:family="table-column" style:name="co_0_14">
      <style:table-column-properties style:column-width="3.704cm" fo:break-before="auto"/>
    </style:style>
    <style:style style:family="table-column" style:name="co_0_15">
      <style:table-column-properties style:column-width="3.704cm" fo:break-before="auto"/>
    </style:style>
    <style:style style:family="table-column" style:name="co_0_16">
      <style:table-column-properties style:column-width="3.704cm" fo:break-before="auto"/>
    </style:style>
    <style:style style:family="table-column" style:name="co_0_17">
      <style:table-column-properties style:column-width="3.704cm" fo:break-before="auto"/>
    </style:style>
    <style:style style:family="table-column" style:name="co_0_18">
      <style:table-column-properties style:column-width="3.704cm" fo:break-before="auto"/>
    </style:style>
    <style:style style:family="table-column" style:name="co_0_19">
      <style:table-column-properties style:column-width="3.704cm" fo:break-before="auto"/>
    </style:style>
    <style:style style:family="table-column" style:name="co_0_20">
      <style:table-column-properties style:column-width="3.704cm" fo:break-before="auto"/>
    </style:style>
    <style:style style:family="table-column" style:name="co_0_21">
      <style:table-column-properties style:column-width="3.704cm" fo:break-before="auto"/>
    </style:style>
    <style:style style:family="table-column" style:name="co_0_22">
      <style:table-column-properties style:column-width="3.704cm" fo:break-before="auto"/>
    </style:style>
    <style:style style:family="table-column" style:name="co_0_23">
      <style:table-column-properties style:column-width="3.704cm" fo:break-before="auto"/>
    </style:style>
    <style:style style:family="table-column" style:name="co_0_24">
      <style:table-column-properties style:column-width="3.704cm" fo:break-before="auto"/>
    </style:style>
    <style:style style:family="table-column" style:name="co_0_25">
      <style:table-column-properties style:column-width="3.70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 style:text-underline-style="solid" style:text-underline-width="auto" style:text-underline-color="font-color" style:text-underline-type="single"/>
    </style:style>
    <style:style style:name="ce3" style:family="table-cell" style:parent-style-name="Default">
      <style:table-cell-properties style:vertical-align="bottom" style:rotation-align="none" fo:background-color="#970a2c"/>
      <style:paragraph-properties fo:text-align="start"/>
      <style:text-properties fo:font-weight="bold" style:font-weight-complex="bold" style:font-weight-asian="bold" fo:color="#FFFFFF" fo:font-family="Arial" fo:font-size="10.0pt"/>
    </style:style>
    <style:style style:name="ce4" style:family="table-cell" style:parent-style-name="Default">
      <style:table-cell-properties style:vertical-align="bottom" style:rotation-align="none" fo:background-color="#970a2c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Arial" fo:font-size="10.0pt"/>
    </style:style>
  </office:automatic-styles>
  <office:body>
    <office:spreadsheet>
      <table:calculation-settings/>
      <table:table table:name="01-01-2024">
        <office:forms/>
        <table:table-column table:style-name="co_0_4" table:default-cell-style-name="ce0"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row>
          <table:table-cell table:style-name="ce3" office:value-type="string">
            <text:p>Cultur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Musée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01/01/202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’indicateur clé reprend le nombre de musées présents sur le territoire de l'entité. Ceux-ci ont été répertoriés par le MSW pour le territoire de la FWB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4/02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MFWB - AG cul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Nombre de musées
subventionnés par la FWB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5">
            <text:p>25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vecha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4">
            <text:p>25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'Alleud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5">
            <text:p>25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hâtea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8">
            <text:p>25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mont-Gistou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23">
            <text:p>25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t-Saint-Étien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1">
            <text:p>25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napp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7">
            <text:p>25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ez-Doicea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3">
            <text:p>25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ncou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4">
            <text:p>25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ttr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8">
            <text:p>25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odoi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50">
            <text:p>2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Hulp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68">
            <text:p>25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Saint-Guibe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72">
            <text:p>25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ivel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84">
            <text:p>25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rwez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91">
            <text:p>2509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ixensa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5">
            <text:p>251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ubiz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7">
            <text:p>251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a-V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0">
            <text:p>251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terloo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2">
            <text:p>251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v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7">
            <text:p>251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st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8">
            <text:p>25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lécine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9">
            <text:p>25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s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0">
            <text:p>25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p-Jauch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1">
            <text:p>25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ttignies-Louvain-la-Neuv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2">
            <text:p>25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milli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3">
            <text:p>251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becq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4">
            <text:p>251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ha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4">
            <text:p>5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h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8">
            <text:p>51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lœil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9">
            <text:p>51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nissa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2">
            <text:p>5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gelett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4">
            <text:p>51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èvr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7">
            <text:p>510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llezel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9">
            <text:p>5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becq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5">
            <text:p>51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snes-lez-Anvaing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7">
            <text:p>51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hie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8">
            <text:p>5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ll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9">
            <text:p>5106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sines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0">
            <text:p>52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pelle-lez-Herlaimon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1">
            <text:p>5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rleroi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2">
            <text:p>52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âtele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5">
            <text:p>5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cel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8">
            <text:p>52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rcie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1">
            <text:p>52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euru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2">
            <text:p>5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ntaine-l'Évêqu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5">
            <text:p>52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rpi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48">
            <text:p>5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igny-le-Tilleul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55">
            <text:p>52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ont-à-Cel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4">
            <text:p>52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iseau-Pres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5">
            <text:p>52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 Bons Viller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14">
            <text:p>5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ss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0">
            <text:p>5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ur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8">
            <text:p>5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meri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39">
            <text:p>53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nsi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4">
            <text:p>5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rbis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6">
            <text:p>5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n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53">
            <text:p>5305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s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5">
            <text:p>53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aregn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8">
            <text:p>53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iévra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70">
            <text:p>5307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hisla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2">
            <text:p>5308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lfontai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3">
            <text:p>5308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nnel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4">
            <text:p>5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év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4">
            <text:p>55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omt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35">
            <text:p>55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 Rœul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40">
            <text:p>55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igni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50">
            <text:p>5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caussi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5">
            <text:p>5508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neff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6">
            <text:p>55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ag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1">
            <text:p>56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rlu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5">
            <text:p>56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mon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16">
            <text:p>56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ma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2">
            <text:p>56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rqueli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9">
            <text:p>56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oidchape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4">
            <text:p>56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bb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9">
            <text:p>56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rbes-le-Châtea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51">
            <text:p>56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migni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78">
            <text:p>5607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ui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6">
            <text:p>56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-sur-Heure-Nali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8">
            <text:p>56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vry-Ranc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-Mouscron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3">
            <text:p>57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oing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18">
            <text:p>57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l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27">
            <text:p>57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aimpui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2">
            <text:p>5706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cq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4">
            <text:p>57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éruwelz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72">
            <text:p>57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um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81">
            <text:p>57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ournai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3">
            <text:p>57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nehau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4">
            <text:p>57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uze-en-Hainau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5">
            <text:p>5709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de-l'Enclu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6">
            <text:p>57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uscro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7">
            <text:p>57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ines-Warneto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0">
            <text:p>58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a Louvière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1">
            <text:p>58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Louvière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2">
            <text:p>5800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nch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3">
            <text:p>58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i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4">
            <text:p>58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rlanwelz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3">
            <text:p>6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a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0">
            <text:p>61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din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2">
            <text:p>6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lavier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9">
            <text:p>6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rières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4">
            <text:p>61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r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8">
            <text:p>61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r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1">
            <text:p>61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u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9">
            <text:p>61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1">
            <text:p>610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dav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3">
            <text:p>61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ndr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8">
            <text:p>61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ffe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3">
            <text:p>61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lai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8">
            <text:p>6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e-Bouille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2">
            <text:p>6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nz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9">
            <text:p>61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his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0">
            <text:p>61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i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1">
            <text:p>61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lo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3">
            <text:p>6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6">
            <text:p>6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wan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9">
            <text:p>6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ywa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1">
            <text:p>6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seng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5">
            <text:p>6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yne-Heusa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2">
            <text:p>6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dfontai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6">
            <text:p>62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blain-au-Pont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7">
            <text:p>62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lhem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2">
            <text:p>6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neu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8">
            <text:p>6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r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51">
            <text:p>62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stal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0">
            <text:p>6206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pre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3">
            <text:p>62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ège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79">
            <text:p>62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pey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3">
            <text:p>62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Nicola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6">
            <text:p>62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raing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9">
            <text:p>6209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uma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0">
            <text:p>6210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rimon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8">
            <text:p>621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sé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8">
            <text:p>62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âce-Hollo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9">
            <text:p>62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legn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0">
            <text:p>62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mall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1">
            <text:p>62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pré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2">
            <text:p>62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oz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1">
            <text:p>63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blève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3">
            <text:p>63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el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4">
            <text:p>63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ele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2">
            <text:p>6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llange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3">
            <text:p>6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tgenbach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0">
            <text:p>6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s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3">
            <text:p>63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upen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5">
            <text:p>63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v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8">
            <text:p>63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alha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0">
            <text:p>6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Calamine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5">
            <text:p>63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erneu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6">
            <text:p>6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mbourg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8">
            <text:p>63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ntzen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9">
            <text:p>6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lmed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7">
            <text:p>6305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l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8">
            <text:p>6305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pinster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1">
            <text:p>6306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eren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7">
            <text:p>63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Vith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2">
            <text:p>63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a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3">
            <text:p>6307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avelo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5">
            <text:p>63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oumon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6">
            <text:p>63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eu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9">
            <text:p>63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viers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0">
            <text:p>63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im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4">
            <text:p>6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kenraed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6">
            <text:p>63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is-Pont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7">
            <text:p>63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g-Reuland</text:p>
          </table:table-cell>
          <table:table-cell table:style-name="ce0" office:value-type="string">
            <text:p>non applica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8">
            <text:p>6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lombièr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9">
            <text:p>6308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imister-Clermon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8">
            <text:p>64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loz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15">
            <text:p>64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v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1">
            <text:p>64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risné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3">
            <text:p>64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nceel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5">
            <text:p>64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xhe-le-Haut-Clocher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9">
            <text:p>6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er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34">
            <text:p>64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nnu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47">
            <text:p>64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ncen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56">
            <text:p>64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ey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3">
            <text:p>64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micou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5">
            <text:p>64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eorges-sur-Meus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4">
            <text:p>64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remm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5">
            <text:p>6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sseig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6">
            <text:p>64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im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1">
            <text:p>81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rlon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3">
            <text:p>8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te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4">
            <text:p>8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ang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3">
            <text:p>8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telang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5">
            <text:p>8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ssanc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3">
            <text:p>8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togn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5">
            <text:p>82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o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9">
            <text:p>8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uviller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14">
            <text:p>82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ffaliz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2">
            <text:p>8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elsalm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6">
            <text:p>8203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aux-sur-Sû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7">
            <text:p>82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ouv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8">
            <text:p>8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e-Od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2">
            <text:p>8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urbu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3">
            <text:p>8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rezé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28">
            <text:p>8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tt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1">
            <text:p>83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Roche-en-Arden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4">
            <text:p>83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0">
            <text:p>8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sso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4">
            <text:p>8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ndeu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9">
            <text:p>8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nnev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55">
            <text:p>83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ha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9">
            <text:p>84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ri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0">
            <text:p>84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ill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6">
            <text:p>84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verdiss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29">
            <text:p>8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beumon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3">
            <text:p>8403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églis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5">
            <text:p>84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43">
            <text:p>84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0">
            <text:p>84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aliseul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9">
            <text:p>84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Hube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68">
            <text:p>84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ll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5">
            <text:p>8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l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7">
            <text:p>8407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ramont-Chevigny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7">
            <text:p>850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n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9">
            <text:p>85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ta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11">
            <text:p>85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v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4">
            <text:p>85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ix-devant-Virt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6">
            <text:p>85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usso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4">
            <text:p>85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Léger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9">
            <text:p>85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tign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5">
            <text:p>85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to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6">
            <text:p>85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ba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7">
            <text:p>85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uvro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5">
            <text:p>91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hé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3">
            <text:p>9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raing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5">
            <text:p>9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èv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0">
            <text:p>9103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ine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4">
            <text:p>91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nant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4">
            <text:p>91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din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9">
            <text:p>91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64">
            <text:p>91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velang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72">
            <text:p>9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ye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03">
            <text:p>911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nhay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14">
            <text:p>91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chefo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20">
            <text:p>91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me-Leuz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1">
            <text:p>91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Yvoir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2">
            <text:p>91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stiè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3">
            <text:p>911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resse-sur-Semoi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3">
            <text:p>9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nn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6">
            <text:p>9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ssess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35">
            <text:p>92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ghezé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5">
            <text:p>92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ff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8">
            <text:p>9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sses-la-V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54">
            <text:p>92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sv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87">
            <text:p>92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tte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4">
            <text:p>92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mur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7">
            <text:p>92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he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01">
            <text:p>921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rofondev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14">
            <text:p>92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breff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7">
            <text:p>921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mbrev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8">
            <text:p>921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nelmont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0">
            <text:p>921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emeppe-sur-Samb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1">
            <text:p>92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Bruyè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2">
            <text:p>92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mblou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0">
            <text:p>93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rfontai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4">
            <text:p>9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vin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8">
            <text:p>93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isch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22">
            <text:p>93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56">
            <text:p>93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88">
            <text:p>9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cour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90">
            <text:p>9309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oinval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1">
            <text:p>100001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u Brabant wallo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3">
            <text:p>100003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ainaut Centre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4">
            <text:p>100004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ainaut Sud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5">
            <text:p>100005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Wallonie picarde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6">
            <text:p>100006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uy-Waremme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7">
            <text:p>100007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Liège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8">
            <text:p>100008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Verviers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9">
            <text:p>100009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u Luxembourg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10">
            <text:p>100010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Namur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12">
            <text:p>100012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Communauté germanophone</text:p>
          </table:table-cell>
          <table:table-cell table:style-name="ce0" office:value-type="string">
            <text:p>non dispon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7">
            <text:p>11526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7 ZP NIVELLES - GENAPP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8">
            <text:p>11526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8 ZP OUEST BRABANT WALLO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9">
            <text:p>11526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9 ZP LA MAZERI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0">
            <text:p>11527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0 ZP ORNE - THYL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1">
            <text:p>11527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1 ZP WAV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2">
            <text:p>11527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2 ZP ARDENNES BRABANCO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3">
            <text:p>11527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3 ZP DE BRAINE-L'ALLEUD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4">
            <text:p>11527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4 ZP DE WATERLOO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5">
            <text:p>11527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5 ZP OTTIGNIES - LOUVAIN-LA-NEUV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6">
            <text:p>11527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6 ZP DE JODOIGNE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7">
            <text:p>11527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7 ZP LOCALE DE LIEGE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8">
            <text:p>11527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8 ZP DE SERAING - NEUP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9">
            <text:p>11527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9 ZP HERSTAL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0">
            <text:p>11528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0 ZP BEYNE-FLERON-SOUMA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1">
            <text:p>11528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1 ZP BASSE MEUS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2">
            <text:p>11528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2 ZP FLEMALL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3">
            <text:p>11528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3 ZP SECOVA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4">
            <text:p>11528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4 ZP ANS - ST-NICOLA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5">
            <text:p>11528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5 ZP AWANS/GRACE-HOLLO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6">
            <text:p>11528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6 ZP HESBAY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7">
            <text:p>11528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7 ZP FAGNES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8">
            <text:p>11528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8 ZP PAYS DE HERV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9">
            <text:p>11528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9 ZP VESDR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0">
            <text:p>11529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0 ZP STAVELOT-MALMED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1">
            <text:p>11529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1 ZP EIFEL</text:p>
          </table:table-cell>
          <table:table-cell table:style-name="ce0" office:value-type="string">
            <text:p>non dispon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2">
            <text:p>11529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2 ZP WESER-GÖHL</text:p>
          </table:table-cell>
          <table:table-cell table:style-name="ce0" office:value-type="string">
            <text:p>non dispon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3">
            <text:p>11529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3 ZP HESBAYE OUES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4">
            <text:p>11529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4 ZP MEUSE-HESBAY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5">
            <text:p>11529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5 ZP HUY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6">
            <text:p>11529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6 ZP DU CONDROZ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7">
            <text:p>11529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7 ZP ARLON/ATTERT/HABAY/MARTELANGE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8">
            <text:p>11529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8 ZP SUD-LUXEMBOURG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9">
            <text:p>11529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9 ZP DE GAUM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0">
            <text:p>11530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0 ZP FAMENNE-ARDENN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1">
            <text:p>11530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1 ZP CENTRE ARDENNE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2">
            <text:p>11530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2 ZP SEMOIS ET LESS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3">
            <text:p>11530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3 ZP NAMUR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4">
            <text:p>11530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4 ZP ORNEAU-MEHAIG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5">
            <text:p>11530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5 ZP DES ARCHES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6">
            <text:p>11530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6 ZP ENTRE SAMBRE ET MEUS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7">
            <text:p>11530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7 ZP SAMSOM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8">
            <text:p>11530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8 ZP JEMEPPE S/SAMB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9">
            <text:p>11530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9 ZP FLOWAL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0">
            <text:p>11531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0 ZP HOUILLE-SEMOI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1">
            <text:p>11531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1 ZP DES 3 VALLEES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2">
            <text:p>11531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2 ZP HAUTE-MEUSE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3">
            <text:p>11531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3 ZP LESSE ET LHOMM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4">
            <text:p>11531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4 ZP CONDROZ-FAMEN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5">
            <text:p>11531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5 ZP HERMETON ET HEU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6">
            <text:p>11531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6 ZP DU TOURNAISIS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7">
            <text:p>11531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7 ZP DE MOUSCRO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8">
            <text:p>11531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8 ZP COMINES-WARNETO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9">
            <text:p>11531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9 ZP BELOEIL / LEUZE -Ht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0">
            <text:p>11532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0 ZP ZONE DU VAL DE L'ESCAU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1">
            <text:p>11532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1 ZP BERNISSART/PERUWELZ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2">
            <text:p>11532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2 ZP VILLE ATH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3">
            <text:p>11532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3 ZP DES COLLINES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4">
            <text:p>11532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4 ZP MONS - QUEVY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5">
            <text:p>11532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5 ZP LA LOUVIERE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6">
            <text:p>11532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6 ZP DE SYLLE ET DEND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7">
            <text:p>11532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7 ZP BORAI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8">
            <text:p>11532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8 ZP HAUTE SEN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9">
            <text:p>11532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9 ZP DES HAUTS-PAY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0">
            <text:p>11533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0 ZP CHARLEROI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1">
            <text:p>11533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1 ZP AISEAU-PRESLES/CHATELET/FARCIENN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2">
            <text:p>11533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2 ZP ANDERLUES/BINCH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3">
            <text:p>11533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3 ZP LERM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4">
            <text:p>11533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4 ZP BOTTE DU HAINAUT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5">
            <text:p>11533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5 ZP MARIEMONT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6">
            <text:p>11533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6 ZP DES TRIEUX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7">
            <text:p>11533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7 ZP FLEURUS/LES BONS VILLERS/PONT-A-CELLE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8">
            <text:p>11533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8 ZP GERMINALT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0">
            <text:p>150000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BRABANT WALLO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1">
            <text:p>150001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DG</text:p>
          </table:table-cell>
          <table:table-cell table:style-name="ce0" office:value-type="string">
            <text:p>non dispon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2">
            <text:p>150002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DINAPHI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3">
            <text:p>150003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AINAUT-CENTRE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4">
            <text:p>150004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AINAUT-EST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5">
            <text:p>150005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EMECO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6">
            <text:p>150006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ESBAY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7">
            <text:p>150007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IILE-SRI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8">
            <text:p>150008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LUXEMBOURG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9">
            <text:p>150009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NAG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0">
            <text:p>150010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VAL DE SAMBR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1">
            <text:p>150011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VESDRE-HOËGNE et PLATEAU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2">
            <text:p>150012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WALLONIE PICARDE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3">
            <text:p>150013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WARCHE AMBLÈVE LIENNE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EPS</meta:initial-creator>
    <dc:creator>IWEPS</dc:creator>
    <meta:creation-date>2024-02-14T12:48:01+01:00</meta:creation-date>
    <dc:date>2024-02-14T12:48:01+01:00</dc:date>
    <dc:title/>
    <dc:description/>
    <dc:subject/>
    <meta:keyword/>
    <meta:user-defined meta:name="Company"/>
    <meta:user-defined meta:name="category">Data</meta:user-defined>
  </office:meta>
</office:document-meta>
</file>